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name-complex="Calibri" style:font-weight-complex="normal"/>
    </style:style>
    <style:style style:name="P2" style:family="paragraph" style:parent-style-name="Standard">
      <style:text-properties fo:color="#000000"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6" style:family="paragraph" style:parent-style-name="Standard"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name-complex="Calibri" style:font-size-complex="13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Calibri" style:font-size-complex="15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Calibri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name-complex="Calibri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Arial" fo:font-weight="normal" style:font-weight-asian="normal" style:font-name-complex="Calibri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fo:font-size="14pt" fo:text-shadow="1pt 1pt" style:font-size-asian="14pt" style:font-size-complex="14pt"/>
    </style:style>
    <style:style style:name="T7" style:family="text">
      <style:text-properties fo:font-size="16pt" fo:text-shadow="1pt 1pt" fo:background-color="#ffffff" style:font-size-asian="16pt" style:font-size-complex="16pt"/>
    </style:style>
    <style:style style:name="T8" style:family="text">
      <style:text-properties fo:font-size="16pt" fo:text-shadow="1pt 1pt" style:font-size-asian="16pt" style:font-size-complex="16pt"/>
    </style:style>
    <style:style style:name="T9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10" style:family="text">
      <style:text-properties fo:font-size="18pt" fo:text-shadow="1pt 1pt" style:font-size-asian="18pt" style:font-size-complex="18pt"/>
    </style:style>
    <style:style style:name="T11" style:family="text">
      <style:text-properties fo:font-size="18pt" fo:text-shadow="1pt 1pt" fo:background-color="#ffffff" style:font-size-asian="18pt" style:font-size-complex="18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text-shadow="1pt 1pt" fo:background-color="#ffffff"/>
    </style:style>
    <style:style style:name="T14" style:family="text">
      <style:text-properties fo:font-size="24pt" fo:text-shadow="1pt 1pt" fo:background-color="#ffffff" style:font-size-asian="24pt" style:font-size-complex="24pt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907cm" draw:visible-area-height="2.17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22"/></text:span><text:span text:style-name="T12">Město Klobouky u Brna </text:span><draw:frame draw:style-name="fr1" draw:name="Objekt1" text:anchor-type="char" svg:x="0.464cm" svg:y="0.041cm" svg:width="2.78cm" svg:height="3.1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/></text:p>
      <text:p text:style-name="P2"><text:s text:c="11"/></text:p>
      <text:p text:style-name="P13"><text:span text:style-name="T3"><text:s text:c="38"/></text:span><text:span text:style-name="T10"><text:s/></text:span><text:span text:style-name="T11">vyhlašuje </text:span></text:p>
      <text:p text:style-name="P13"><text:span text:style-name="T7"/></text:p>
      <text:p text:style-name="P14"><text:span text:style-name="T13"><text:s text:c="11"/></text:span><text:span text:style-name="T14"><text:s text:c="9"/>veřejnou sbírku </text:span></text:p>
      <text:p text:style-name="P15"/>
      <text:p text:style-name="P3"><text:span text:style-name="T4"><text:s text:c="12"/></text:span></text:p>
      <text:p text:style-name="P3"><text:span text:style-name="T4"><text:s text:c="27"/>na pomoc </text:span><text:span text:style-name="T5">rodině p. Marcely Němcové z Klobouk u Brna</text:span><text:span text:style-name="T9"> </text:span></text:p>
      <text:p text:style-name="P7"/>
      <text:p text:style-name="P5"/>
      <text:p text:style-name="P1"/>
      <text:p text:style-name="P1">Výtěžek sbírky bude použit na úhradu životních nákladů rodiny se 4 nezletilými nezaopatřenými dětmi, která se po tragické nehodě ocitla bez manžela, otce a živitele rodiny.</text:p>
      <text:p text:style-name="P1"/>
      <text:p text:style-name="P1">Sbírka byla <text:span text:style-name="T2">zahájena dne 15. 02. 2020</text:span> a její ukončení je stanovené na 31. 08. 2020.</text:p>
      <text:p text:style-name="P1"/>
      <text:p text:style-name="P1"/>
      <text:p text:style-name="P1">Všichni, kdo chcete rodině pomoci, můžete přispívat libovolnou částkou na uvedené číslo účtu:<text:span text:style-name="T1"> 5807495369/0800.</text:span></text:p>
      <text:p text:style-name="P1"/>
      <text:p text:style-name="P1"><text:span text:style-name="T2">Jedná se o transparentní účet a přispěním na tento účet bude zveřejněno</text:span> jméno <text:s text:c="15"/>a příjmení nebo obchodní firma či název plátce, částka došlé platby, a bude-li uveden, tak <text:s text:c="4"/>i variabilní, specifický a konstantní symbol vč. případné poznámky - zprávy pro příjemce. </text:p>
      <text:p text:style-name="P1"/>
      <text:p text:style-name="P1">Účet je vedený u České spořitelny, a. s., a je přístupný na webových stránkách české spořitelny po dobu konání veřejné sbírky.</text:p>
      <text:p text:style-name="P1"/>
      <text:p text:style-name="P1"/>
      <text:p text:style-name="P1"><text:span text:style-name="T2">Dále je možné přispět hotovostní finanční částkou v libovolné výši prostřednictvím <text:s text:c="13"/></text:span><text:span text:style-name="T1">3 pokladniček</text:span>, které jsou umístěné v těchto objektech:</text:p>
      <text:p text:style-name="P1"/>
      <text:list xml:id="list5596031499902969955" text:style-name="L1">
        <text:list-item>
          <text:p text:style-name="P8">supermarket BENAPOL, nám. Míru 9, Klobouky u Brna</text:p>
        </text:list-item>
      </text:list>
      <text:list xml:id="list6741682905596573049" text:style-name="L2">
        <text:list-item>
          <text:p text:style-name="P9">kostel církve římskokatolické, Klobouky u Brna</text:p>
        </text:list-item>
        <text:list-item>
          <text:p text:style-name="P9">kostel Českobratrské církve evangelické Klobouky u Brna</text:p>
          <text:p text:style-name="P11"><text:line-break/><text:line-break/></text:p>
        </text:list-item>
      </text:list>
      <text:p text:style-name="P1">K tragické události došlo v neděli 2. února 2020, při které přišel o život pan Tomáš Němec, manžel a otec 4 dětí - hlavní živitel rodiny.</text:p>
      <text:p text:style-name="P4"/>
      <text:p text:style-name="P16"/>
      <text:p text:style-name="P16">Prosíme o přispění jakékoli finanční částky, pomozme rodině alespoň takto překonat nečekanou a bolestnou ztrá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44S</meta:editing-duration>
    <meta:editing-cycles>13</meta:editing-cycles>
    <meta:generator>OpenOffice/4.1.4$Win32 OpenOffice.org_project/414m5$Build-9788</meta:generator>
    <dc:date>2020-02-13T15:37:37.66</dc:date>
    <meta:print-date>2020-02-13T15:34:56.83</meta:print-date>
    <meta:document-statistic meta:table-count="0" meta:image-count="0" meta:object-count="1" meta:page-count="1" meta:paragraph-count="19" meta:word-count="220" meta:character-count="1556"/>
    <meta:user-defined meta:name="Info 1"/>
    <meta:user-defined meta:name="Info 2"/>
    <meta:user-defined meta:name="Info 3"/>
    <meta:user-defined meta:name="Info 4"/>
  </office:meta>
</office:document-meta>
</file>