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" style:parent-style-name="Normální" style:family="paragraph">
      <style:paragraph-properties fo:text-align="justify"/>
      <style:text-properties style:font-weight-complex="bold"/>
    </style:style>
    <style:style style:name="P8" style:parent-style-name="Normální" style:family="paragraph">
      <style:paragraph-properties fo:text-align="justify"/>
      <style:text-properties style:font-weight-complex="bold"/>
    </style:style>
    <style:style style:name="P9" style:parent-style-name="Normální" style:family="paragraph">
      <style:paragraph-properties fo:text-align="justify"/>
      <style:text-properties style:font-weight-complex="bold"/>
    </style:style>
    <style:style style:name="P10" style:parent-style-name="Normální" style:family="paragraph">
      <style:paragraph-properties fo:text-align="justify"/>
      <style:text-properties style:font-weight-complex="bold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P13" style:parent-style-name="Normálníweb" style:family="paragraph">
      <style:paragraph-properties fo:text-align="justify"/>
      <style:text-properties fo:color="#000000"/>
    </style:style>
    <style:style style:name="P14" style:parent-style-name="Normálníweb" style:family="paragraph">
      <style:paragraph-properties fo:text-align="justify"/>
      <style:text-properties fo:color="#000000"/>
    </style:style>
    <style:style style:name="P15" style:parent-style-name="Normálníweb" style:family="paragraph">
      <style:paragraph-properties fo:text-align="justify"/>
      <style:text-properties fo:color="#000000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  <style:text-properties fo:font-size="13pt" style:font-size-asian="13pt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  <style:text-properties fo:font-size="13pt" style:font-size-asian="13pt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h text:style-name="Nadpis1" text:outline-level="1">Městský Klobouky u Brna</text:h>
      <text:p text:style-name="Normální">matrika</text:p>
      <text:p text:style-name="P2">nám. Míru 169/1</text:p>
      <text:p text:style-name="P3">691 72 Klobouky u Brna</text:p>
      <text:p text:style-name="Normální"/>
      <text:p text:style-name="Normální"><text:s text:c="92"/></text:p>
      <text:p text:style-name="Normální"/>
      <text:p text:style-name="Normální"><text:s text:c="92"/>V Kloboukách<text:s/><text:s/>dne: …………….....</text:p>
      <text:p text:style-name="Normální"/>
      <text:p text:style-name="Normální"><text:s/></text:p>
      <text:p text:style-name="P4">Oznámení o přijetí dřívějšího příjmení po rozvodu (popřípadě upuštění od užívání společného příjmení vedle příjmení dřívějšího po rozvodu manželství)</text:p>
      <text:p text:style-name="P5"/>
      <text:p text:style-name="P6">Oznamovatel:</text:p>
      <text:p text:style-name="P7">Jméno, popř. jména a příjmení: …………………………………………………………………</text:p>
      <text:p text:style-name="P8">Rodné příjmení: …………………………………………………………………………………</text:p>
      <text:p text:style-name="P9">Datum narození: ………………………………………………………………………………...</text:p>
      <text:p text:style-name="P10">Trvalý pobyt: ……………………………………………………………………………………</text:p>
      <text:p text:style-name="P11"/>
      <text:p text:style-name="P12">Dne ………………… jsem uzavřela manželství s ………………………………………….., narozeným …………………….., a to před ……..……………………………………………. v ……………………………….., přičemž jsem přijala jeho příjmení …………………………</text:p>
      <text:p text:style-name="P13">Naše manželství bylo rozvedeno rozsudkem Okresního soudu v …………………………., ze dne ………………………., č.j. ………………………………….., jenž nabyl právní moci dne ………………………………</text:p>
      <text:p text:style-name="P14"/>
      <text:p text:style-name="P15">Tímto oznamuji, že opět přijímám své dřívější příjmení …………………………….. , které jsem užívala před uzavřením manželství s ……………………………………………………</text:p>
      <text:p text:style-name="P16"/>
      <text:p text:style-name="P17"/>
      <text:p text:style-name="P18"/>
      <text:p text:style-name="P19"><text:s text:c="83"/>………………..…………………………..</text:p>
      <text:p text:style-name="P20"><text:s text:c="101"/>Podpis oznamovatelky</text:p>
      <text:p text:style-name="P21"><text:s text:c="71"/></text:p>
      <text:p text:style-name="P22"/>
      <text:p text:style-name="P23"/>
      <text:p text:style-name="P24"/>
      <text:p text:style-name="P25"/>
      <text:p text:style-name="P26">Přílohy:<text:s/></text:p>
      <text:p text:style-name="P27">Oddací list</text:p>
      <text:p text:style-name="P28">Rozsudek o rozvodu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margin-left="0.052in" fo:margin-right="0.0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09:20:00Z</meta:creation-date>
    <dc:date>2024-01-22T09:20:00Z</dc:date>
    <meta:print-date>2024-01-22T09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77" meta:row-count="10" meta:non-whitespace-character-count="1265"/>
  </office:meta>
</office:document-meta>
</file>