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style:font-size-complex="8pt"/>
    </style:style>
  </office:automatic-styles>
  <office:body>
    <office:text text:use-soft-page-breaks="true">
      <text:p text:style-name="P1">Informace o případech, kdy se legalizace, tj. ověření, že žadatel dokument před ověřující osobou vlastnoručně podepsal nebo podpis na dokumentu uznal za vlastní, neprovede:</text:p>
      <text:p text:style-name="Normální"/>
      <text:p text:style-name="Normální"><text:span text:style-name="T2">Legalizace se neprovede</text:span></text:p>
      <text:p text:style-name="Normální"/>
      <text:p text:style-name="Normální">a) jde-li o legalizaci podpisu ověřující osoby, která legalizaci provádí,</text:p>
      <text:p text:style-name="Normální"><text:s/></text:p>
      <text:p text:style-name="Normální">b) jde-li o legalizaci podpisu na dokumentu, který neobsahuje žádný text,</text:p>
      <text:p text:style-name="Normální"><text:s/></text:p>
      <text:p text:style-name="Normální">c) nepředloží-li žadatel o legalizaci, popřípadě svědci, jde-li o legalizaci podle § 10 odst. 4, k prokázání své totožnosti platný doklad podle § 18,</text:p>
      <text:p text:style-name="Normální"><text:s/></text:p>
      <text:p text:style-name="Normální">d) nemůže-li žadatel psát a listina současně neobsahuje jeho podpis,</text:p>
      <text:p text:style-name="Normální"><text:s/></text:p>
      <text:p text:style-name="Normální">e) jde-li o legalizaci podpisu dokumentu, který je psán v jiném než českém nebo slovenském jazyce, a neovládá-li ověřující osoba jazyk, v němž je dokument psán, a není-li současně předložen v úředně ověřeném překladu do jazyka českého6) nebo slovenského,</text:p>
      <text:p text:style-name="Normální"><text:s/></text:p>
      <text:p text:style-name="Normální">f) jde-li o legalizaci podpisu nahrazeného mechanickými prostředky využívajícími zejména grafické znázornění vlastnoručního podpisu,</text:p>
      <text:p text:style-name="Normální"><text:s/></text:p>
      <text:p text:style-name="Normální">g) jde-li o legalizaci dokumentu v jiné než textové nebo obrázkové podobě, nebo dokumentu v elektronické podobě, který není ve formátu nebo nemá náležitosti stanovené prováděcím právním předpisem, nebo</text:p>
      <text:p text:style-name="Normální"><text:s/></text:p>
      <text:p text:style-name="Normální">h) jde-li o legalizaci podpisu na zcela nevyplněném formuláři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weight="bold" style:font-weight-asian="bold" style:font-weight-complex="bold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2pt" style:text-underline-type="single" style:text-underline-style="solid" style:text-underline-width="auto" style:text-underline-mode="continuous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rikarka</meta:initial-creator>
    <dc:creator>Matrikarka</dc:creator>
    <meta:creation-date>2024-01-22T11:23:00Z</meta:creation-date>
    <dc:date>2024-01-22T11:24:00Z</dc:date>
    <meta:template xlink:href="Normal" xlink:type="simple"/>
    <meta:editing-cycles>1</meta:editing-cycles>
    <meta:editing-duration>PT60S</meta:editing-duration>
    <meta:document-statistic meta:page-count="1" meta:paragraph-count="2" meta:word-count="178" meta:character-count="1232" meta:row-count="8" meta:non-whitespace-character-count="1056"/>
  </office:meta>
</office:document-meta>
</file>