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8pt" style:font-size-asian="8pt" style:font-size-complex="8pt"/>
    </style:style>
    <style:style style:name="T2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fo:font-size="8pt" style:font-size-asian="8pt" style:font-size-complex="8pt"/>
    </style:style>
    <style:style style:name="T8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9" style:parent-style-name="Standardnípísmoodstavce" style:family="text">
      <style:text-properties fo:font-size="8pt" style:font-size-asian="8pt" style:font-size-complex="8pt"/>
    </style:style>
    <style:style style:name="P10" style:parent-style-name="Standard" style:family="paragraph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size="8pt" style:font-size-asian="8pt" style:font-size-complex="8pt"/>
    </style:style>
    <style:style style:name="P12" style:parent-style-name="Standard" style:family="paragraph">
      <style:text-properties fo:font-size="8pt" style:font-size-asian="8pt" style:font-size-complex="8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family="paragraph">
      <style:text-properties fo:font-size="8pt" style:font-size-asian="8pt" style:font-size-complex="8pt"/>
    </style:style>
    <style:style style:name="P17" style:parent-style-name="Standard" style:family="paragraph">
      <style:text-properties fo:font-size="8pt" style:font-size-asian="8pt" style:font-size-complex="8pt"/>
    </style:style>
    <style:style style:name="P18" style:parent-style-name="Standard" style:family="paragraph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size="8pt" style:font-size-asian="8pt" style:font-size-complex="8pt"/>
    </style:style>
    <style:style style:name="P20" style:parent-style-name="Standard" style:family="paragraph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size="8pt" style:font-size-asian="8pt" style:font-size-complex="8pt"/>
    </style:style>
    <style:style style:name="P22" style:parent-style-name="Standard" style:family="paragraph">
      <style:text-properties fo:font-size="8pt" style:font-size-asian="8pt" style:font-size-complex="8pt"/>
    </style:style>
    <style:style style:name="P23" style:parent-style-name="Standard" style:family="paragraph">
      <style:text-properties fo:font-size="8pt" style:font-size-asian="8pt" style:font-size-complex="8pt"/>
    </style:style>
    <style:style style:name="P24" style:parent-style-name="Standard" style:family="paragraph">
      <style:text-properties fo:font-size="8pt" style:font-size-asian="8pt" style:font-size-complex="8pt"/>
    </style:style>
    <style:style style:name="P25" style:parent-style-name="Standard" style:family="paragraph">
      <style:text-properties fo:font-size="8pt" style:font-size-asian="8pt" style:font-size-complex="8pt"/>
    </style:style>
    <style:style style:name="P26" style:parent-style-name="Standard" style:family="paragraph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size="8pt" style:font-size-asian="8pt" style:font-size-complex="8pt"/>
    </style:style>
    <style:style style:name="P28" style:parent-style-name="Standard" style:family="paragraph">
      <style:text-properties fo:font-size="8pt" style:font-size-asian="8pt" style:font-size-complex="8pt"/>
    </style:style>
    <style:style style:name="P29" style:parent-style-name="Standard" style:family="paragraph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font-size="8pt" style:font-size-asian="8pt" style:font-size-complex="8pt"/>
    </style:style>
    <style:style style:name="P31" style:parent-style-name="Standard" style:family="paragraph">
      <style:text-properties fo:font-size="8pt" style:font-size-asian="8pt" style:font-size-complex="8pt"/>
    </style:style>
    <style:style style:name="P32" style:parent-style-name="Standard" style:family="paragraph">
      <style:text-properties fo:font-size="8pt" style:font-size-asian="8pt" style:font-size-complex="8pt"/>
    </style:style>
    <style:style style:name="P33" style:parent-style-name="Standard" style:family="paragraph">
      <style:text-properties fo:font-size="10pt" style:font-size-asian="10pt" style:font-size-complex="10pt"/>
    </style:style>
    <style:style style:name="T34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Město Klobouky u Brna <text:s text:c="19"/></text:p>
      <text:p text:style-name="Standard"><text:span text:style-name="T2"><text:s text:c="77"/></text:span><text:span text:style-name="T3">Návrh <text:s/>Střednědobého výhledu rozpočtu <text:s/></text:span></text:p>
      <text:p text:style-name="P4"/>
      <text:p text:style-name="P5"/>
      <text:p text:style-name="P6"><text:s text:c="12"/>na rok<text:s/><text:s text:c="57"/>2024 <text:s text:c="9"/>2025 <text:s text:c="10"/></text:p>
      <text:p text:style-name="P7"><text:s text:c="11"/></text:p>
      <text:p text:style-name="Standard"><text:span text:style-name="T8"><text:s text:c="78"/></text:span><text:span text:style-name="T9">v tis. Kč</text:span></text:p>
      <text:p text:style-name="P10">I. ROZPOČTOVÉ <text:s/>PŘÍJMY</text:p>
      <text:p text:style-name="P11">Třída 1 – DAŇOVÉ PŘÍJMY <text:s text:c="23"/><text:s text:c="8"/>62 545 <text:s text:c="6"/>65 402 <text:s text:c="21"/></text:p>
      <text:p text:style-name="P12">Třída 2 – NEDAŇOVÉ PŘÍJMY <text:s text:c="28"/>3 910 <text:s text:c="7"/>3 910 <text:s text:c="10"/></text:p>
      <text:p text:style-name="P13">Třída 3 – KAPITÁLOVÉ PŘÍJMY <text:s text:c="31"/>0 <text:s text:c="15"/>0</text:p>
      <text:p text:style-name="P14">Třída 4 – PŘIJATÉ TRANSFERY <text:s text:c="16"/><text:s text:c="10"/>4 197 <text:s text:c="8"/>4 200</text:p>
      <text:p text:style-name="P15">PŘÍJMY CELKEM: <text:s text:c="46"/>70 652 <text:s text:c="6"/>73 512 <text:s/></text:p>
      <text:p text:style-name="P16">=========================================================================================</text:p>
      <text:p text:style-name="P17"/>
      <text:p text:style-name="P18">II. ROZPOČTOVÉ VÝDAJE</text:p>
      <text:p text:style-name="P19">Třída 5 – BĚŽNÉ VÝDAJE <text:s text:c="7"/><text:s text:c="26"/>67 298 <text:s text:c="5"/>70 158</text:p>
      <text:p text:style-name="P20">Třída 6 – KAPITÁLOVÉ VÝDAJE <text:s text:c="64"/><text:s text:c="77"/></text:p>
      <text:p text:style-name="P21">VÝDAJE CELKEM: <text:s text:c="44"/>67 298 <text:s text:c="5"/>70 158</text:p>
      <text:p text:style-name="P22"><text:s/>=========================================================================================</text:p>
      <text:p text:style-name="P23"/>
      <text:p text:style-name="P24"/>
      <text:p text:style-name="P25">Příjmy<text:s/>celkem: <text:s text:c="54"/>70 652 <text:s text:c="5"/>73 512 <text:s text:c="4"/></text:p>
      <text:p text:style-name="P26">Výdaje celkem: <text:s text:c="53"/>67 298 <text:s text:c="6"/>70 158</text:p>
      <text:p text:style-name="P27">SALDO PŘÍJMŮ A VÝDAJŮ: <text:s text:c="27"/>+ 3 354 <text:s text:c="5"/>+ 3 354</text:p>
      <text:p text:style-name="P28"><text:s/></text:p>
      <text:p text:style-name="P29">III. FINANCOVÁNÍ</text:p>
      <text:p text:style-name="P30">Třída 8 – FINANCOVÁNÍ <text:s text:c="34"/>- 3 354 <text:s text:c="6"/>- 3 354</text:p>
      <text:p text:style-name="P31"><text:s text:c="67"/></text:p>
      <text:p text:style-name="P32">========================================================================================= <text:s/></text:p>
      <text:p text:style-name="P33">Město Klobouky u Brna má k 1.1.2023 dlouhodobé závazky z nesplacených bankovních úvěrů ve výši 20 153 596,29 Kč (se splatností do r.2029-viz příloha rozpisu splátek<text:s/>úvěrů, smlouvy jsou v účtárně MěÚ). <text:s/>V běžných výdajích je nerozepsaná rezerva na opravy vodohospodářského majetku dle schváleného Plánu financování a obnovy vodovodů, kanalizací a ČOV pro roky 2020-2029, rezerva na krizová opatření a rezerva na údržbu města. <text:s/></text:p>
      <text:p text:style-name="Standard"><text:s/></text:p>
      <text:p text:style-name="Standard">Klobouky u Brna <text:s/>dne: <text:s/>02.11.2022 <text:s text:c="38"/></text:p>
      <text:p text:style-name="Standard">Zpracovala: Věra Osolsobě <text:s text:c="53"/>Předkládá: <text:s/>Pavel Volek</text:p>
      <text:p text:style-name="Standard"/>
      <text:p text:style-name="Standard">Návrh – vyvěšeno na úřední desce dne:<text:s/>30.11.2022</text:p>
      <text:p text:style-name="Standard">Návrh – svěšeno z úřední desky<text:s/>dne: <text:s/><text:span text:style-name="T34"><text:s/></text:span><text:s text:c="2"/></text:p>
      <text:p text:style-name="Standard">Návrh – vyvěšeno na elektronické úřední desce dne:<text:s text:c="2"/>30.11.2022<text:s text:c="2"/></text:p>
      <text:p text:style-name="Standard">Návrh – svěšeno z elektronické úřední desky dne: <text:s text:c="3"/></text:p>
      <text:p text:style-name="Standard">Schváleno v zastupitelstvu obce dne: <text:s text:c="27"/>Usnesení č.: <text:s text:c="4"/>/ <text:s text:c="3"/>/ <text:s text:c="2"/>ZM <text:s text:c="5"/></text:p>
      <text:p text:style-name="Standard">Schválený – zveřejněno na internetových stránkách obce od: <text:s/></text:p>
      <text:p text:style-name="Standard"/>
      <text:p text:style-name="Standard"><text:s text:c="143"/>Podpis starosty: <text:s/>Pavel Volek v.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text:list-style style:name="WW8Num1" style:display-name="WW8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ěsto Klobouky u Brna</dc:title>
    <meta:initial-creator>Účtárna</meta:initial-creator>
    <dc:creator>ekonom</dc:creator>
    <meta:creation-date>2022-11-23T07:17:00Z</meta:creation-date>
    <dc:date>2022-11-30T06:23:00Z</dc:date>
    <meta:print-date>2017-11-30T09:55:00Z</meta:print-date>
    <meta:template xlink:href="Normal" xlink:type="simple"/>
    <meta:editing-cycles>5</meta:editing-cycles>
    <meta:editing-duration>PT840S</meta:editing-duration>
    <meta:document-statistic meta:page-count="1" meta:paragraph-count="5" meta:word-count="434" meta:character-count="2991" meta:row-count="21" meta:non-whitespace-character-count="2562"/>
  </office:meta>
</office:document-meta>
</file>