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B050" style:letter-kerning="true" fo:font-size="19pt" style:font-size-asian="19pt" style:font-size-complex="19pt" style:language-asian="cs" style:country-asian="CZ"/>
    </style:style>
    <style:style style:name="P2" style:parent-style-name="Normální" style:family="paragraph">
      <style:paragraph-properties fo:margin-bottom="0.1541in" style:line-height-at-least="0.2305in"/>
      <style:text-properties style:font-name="Arial" style:font-name-complex="Arial" fo:color="#000000" fo:font-size="9.5pt" style:font-size-asian="9.5pt" style:font-size-complex="9.5pt" style:language-asian="cs" style:country-asian="CZ"/>
    </style:style>
    <style:style style:name="P3" style:parent-style-name="Normální" style:family="paragraph">
      <style:paragraph-properties fo:text-align="justify" fo:margin-bottom="0in" style:line-height-at-least="0.2305in"/>
    </style:style>
    <style:style style:name="T4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bottom="0in" style:line-height-at-least="0.2305in"/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justify" fo:margin-bottom="0in" style:line-height-at-least="0.2305in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style:line-height-at-least="0.2305in"/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bottom="0in" style:line-height-at-least="0.2305in"/>
    </style:style>
    <style:style style:name="T16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7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style:line-height-at-least="0.2305in"/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style:line-height-at-least="0.2305in"/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bottom="0in" style:line-height-at-least="0.2305in"/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.0694in" style:line-height-at-least="0.2305in"/>
    </style:style>
    <style:style style:name="T22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T23" style:parent-style-name="Hypertextovýodkaz" style:family="text">
      <style:text-properties style:font-name="Times New Roman" style:font-name-complex="Times New Roman" fo:color="#CB0E21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P28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Hlášení pobytu u osob s cizí státní příslušností</text:h>
      <text:p text:style-name="P2"> </text:p>
      <text:p text:style-name="P3"><text:span text:style-name="T4">Městský úřad Klobouky u Brna, evidence obyvatel, vykonává agendu ohlašovny trvalého pobytu<text:s/></text:span><text:span text:style-name="T5">pouze</text:span><text:span text:style-name="T6"><text:s/>pro<text:s/></text:span><text:span text:style-name="T7">občany České republiky.</text:span></text:p>
      <text:p text:style-name="P8"/>
      <text:p text:style-name="P9"><text:span text:style-name="T10">Obdobné agendy týkající se cizinců</text:span><text:span text:style-name="T11"><text:s/>(např. agenda povolování pobytu, rušení údaje o místu hlášeného pobytu na návrh vlastníka objektu, poskytování údajů z informačního systému cizinců, poskytování údajů o cizincích hlášených k pobytu v objektu na žádost vlastníka objektu)<text:s/></text:span><text:span text:style-name="T12">spadají do kompetence regionálních pracovišť Odboru azylové a migrační politiky Ministerstva vnitra ČR</text:span><text:span text:style-name="T13">.</text:span></text:p>
      <text:p text:style-name="P14"/>
      <text:p text:style-name="P15"><text:span text:style-name="T16">Kontaktní adresa na regionální pracoviště Brno:</text:span><text:span text:style-name="T17"><text:s/></text:span></text:p>
      <text:p text:style-name="P18">Brno, Hněvkovského 65</text:p>
      <text:p text:style-name="P19">úřední hodiny PO, ST 8:00 – 17:00 hod., ÚT, ČT 8:00 – 14:00 hod.</text:p>
      <text:p text:style-name="P20"> </text:p>
      <text:p text:style-name="P21"><text:span text:style-name="T22">Bližší informace najdete na:<text:s/></text:span><text:a xlink:href="http://www.mvcr.cz/sluzby-pro-verejnost-informace-pro-cizince.aspx" office:target-frame-name="_top" xlink:show="replace"><text:span text:style-name="T23">http://www.mvcr.cz/sluzby-pro-verejnost-informace-pro-cizince.aspx</text:span></text:a><text:span text:style-name="T24"> </text:span><text:span text:style-name="T25"><draw:frame draw:style-name="a0" draw:name="Obrázek 2" text:anchor-type="as-char" svg:x="0in" svg:y="0in" svg:width="0.07292in" svg:height="0.125in" style:rel-width="scale" style:rel-height="scale"><draw:image xlink:href="media/image1.png" xlink:type="simple" xlink:show="embed" xlink:actuate="onLoad"/><svg:title/><svg:desc>http://www.brno.cz/typo3conf/ext/od_linkdesc/icons/external.gif</svg:desc></draw:frame></text:span><text:span text:style-name="T26"> </text:span><text:span text:style-name="T27"><draw:frame draw:style-name="a1" draw:name="Obrázek 1" text:anchor-type="as-char" svg:x="0in" svg:y="0in" svg:width="0.07292in" svg:height="0.125in" style:rel-width="scale" style:rel-height="scale"><draw:image xlink:href="media/image1.png" xlink:type="simple" xlink:show="embed" xlink:actuate="onLoad"/><svg:title/><svg:desc>http://www.brno.cz/typo3conf/ext/od_linkdesc/icons/external.gif</svg:desc></draw:frame></text:span></text:p>
      <text:p text:style-name="P2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Times New Roman" style:font-name-complex="Calibri" style:letter-kerning="fals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09:38:00Z</meta:creation-date>
    <dc:date>2024-01-22T09:39:00Z</dc:date>
    <meta:template xlink:href="Normal" xlink:type="simple"/>
    <meta:editing-cycles>1</meta:editing-cycles>
    <meta:editing-duration>PT60S</meta:editing-duration>
    <meta:document-statistic meta:page-count="1" meta:paragraph-count="1" meta:word-count="126" meta:character-count="875" meta:row-count="6" meta:non-whitespace-character-count="750"/>
  </office:meta>
</office:document-meta>
</file>