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Arial" style:font-name-asian="Times New Roman" style:font-name-complex="Arial" fo:color="#00B050" fo:font-size="19pt" style:font-size-asian="19pt" style:font-size-complex="19pt"/>
    </style:style>
    <style:style style:name="P2" style:parent-style-name="Normálníweb" style:family="paragraph">
      <style:text-properties style:font-name="Arial" style:font-name-complex="Arial" fo:color="#000000" fo:font-size="9.5pt" style:font-size-asian="9.5pt" style:font-size-complex="9.5pt"/>
    </style:style>
    <style:style style:name="P3" style:parent-style-name="Normálníweb" style:family="paragraph">
      <style:text-properties style:font-name="Arial" style:font-name-complex="Arial" fo:color="#000000" fo:font-size="11pt" style:font-size-asian="11pt" style:font-size-complex="11pt"/>
    </style:style>
    <style:style style:name="P4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" style:parent-style-name="Normálníweb" style:family="paragraph">
      <style:paragraph-properties fo:text-align="justify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álníweb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web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Zrušení údaje o místu trvalého pobytu</text:h>
      <text:p text:style-name="P2"/>
      <text:p text:style-name="P3">Na Městském úřadu Klobouky u Brna zabezpečuje evidence obyvatel, ohlašovna obyvatel tyto činnosti, týkající se zrušení adresy trvalého pobytu:</text:p>
      <text:list text:style-name="LFO1" text:continue-numbering="true">
        <text:list-item>
          <text:list>
            <text:list-item>
              <text:p text:style-name="P4">správní řízení o zrušení údaje o místu trvalého pobytu občana na žádost oprávněné osoby</text:p>
            </text:list-item>
            <text:list-item>
              <text:p text:style-name="P5">správní řízení o zrušení údaje o místu trvalého pobytu občana z moci úřední</text:p>
            </text:list-item>
          </text:list>
        </text:list-item>
      </text:list>
      <text:p text:style-name="P6">V případě, kdy majitel nemovitosti zjistí, že v jeho domě jsou hlášeny osoby, které zde nebydlí a nemají ani vlastnická či užívací práva (nemají vystavenou nájemní smlouvu nebo nejsou spolumajiteli), může tuto situaci vyřešit podáním žádosti o zrušení trvalého pobytu těchto osob.</text:p>
      <text:p text:style-name="P7">Z žádosti musí být zřejmé, kdo je žadatelem (nutno uvést jméno, příjmení, datum narození a adresu žadatele), a které osobě (jméno, příjmení a adresa) navrhuje zrušit trvalý pobyt. Žádost musí být podepsána a odeslána na Městský úřad Klobouky u Brna, nám. Míru 169/1.</text:p>
      <text:p text:style-name="P8">Žádost může podat pouze osoba oprávněná, kterou je buď majitel nebo uživatel objektu. Svoje oprávnění prokazuje výpisem z katastru nemovitostí nebo nájemní smlouvou, jejichž kopii přiloží ke své žádosti.</text:p>
      <text:p text:style-name="P9">Doručením žádosti ohlašovně trvalého pobytu je zahájeno správní řízení.<text:s/></text:p>
      <text:p text:style-name="P10">Jestliže občanovi nesvědčí k objektu žádné vlastnické (užívací) právo a v objektu nebydlí, (obě tyto podmínky stanovené v § 12 odst.1 písm.c)  zákona č. 133/2000 Sb., o evidenci obyvatel a rodných číslech a o změně některých zákonů (zákon o evidenci obyvatel), ve znění pozdějších předpisů, musí být splněny současně), bude vydáno rozhodnutí o zrušení trvalého pobytu a současně s tím bude občanovi přidělena úřední adresa Klobouky u Brna, nám. Míru 169/1.</text:p>
      <text:p text:style-name="P11"><text:span text:style-name="T12">Upozornění:</text:span><text:span text:style-name="T13"><text:s/></text:span></text:p>
      <text:p text:style-name="P14">Za podání návrhu na zrušení trvalého pobytu hradí navrhovatel správní poplatek 100,- Kč za každou osobu.</text:p>
      <text:p text:style-name="P15">Občan nemůže sám proti sobě podat návrh na zrušení své adresy trvalého pobytu. </text:p>
      <text:p text:style-name="P16"><text:span text:style-name="T17">Ohlašovna rozhoduje pouze o trvalém pobytu<text:s/></text:span><text:span text:style-name="T18">českých státních občanů</text:span><text:span text:style-name="T19">, pobyty cizích státních příslušníků řeší výhradně Cizinecká policie</text:span></text:p>
      <text:p text:style-name="P2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708in" fo:margin-bottom="0.0513in" fo:line-height="100%"/>
      <style:text-properties style:font-name-asian="Times New Roman" fo:font-weight="bold" style:font-weight-asian="bold" style:font-weight-complex="bold" fo:color="#CB0E21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Times New Roman" style:font-name-complex="Calibri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asian="Times New Roman" style:font-name-complex="Calibri" fo:font-weight="bold" style:font-weight-asian="bold" style:font-weight-complex="bold" fo:color="#CB0E21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style:font-name="Times New Roman" style:font-name-complex="Times New Roman" fo:color="#CB0E2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bottom="0.1541in" style:line-height-at-least="0.2305in"/>
      <style:text-properties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22T11:15:00Z</meta:creation-date>
    <dc:date>2024-01-22T11:18:00Z</dc:date>
    <meta:template xlink:href="Normal" xlink:type="simple"/>
    <meta:editing-cycles>1</meta:editing-cycles>
    <meta:editing-duration>PT180S</meta:editing-duration>
    <meta:document-statistic meta:page-count="1" meta:paragraph-count="3" meta:word-count="284" meta:character-count="1960" meta:row-count="13" meta:non-whitespace-character-count="1679"/>
  </office:meta>
</office:document-meta>
</file>