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Text_20_body">
      <style:paragraph-properties>
        <style:tab-stops>
          <style:tab-stop style:position="0.37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0.37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/>
    </style:style>
    <style:style style:name="P4" style:family="paragraph" style:parent-style-name="Text_20_body">
      <style:paragraph-properties>
        <style:tab-stops>
          <style:tab-stop style:position="0.376cm"/>
          <style:tab-stop style:position="0.97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/>
    </style:style>
    <style:style style:name="P5" style:family="paragraph" style:parent-style-name="Text_20_body">
      <style:paragraph-properties>
        <style:tab-stops>
          <style:tab-stop style:position="0.376cm"/>
          <style:tab-stop style:position="0.97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0.376cm"/>
          <style:tab-stop style:position="0.97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Text_20_body">
      <style:paragraph-properties fo:margin-left="3.747cm" fo:margin-right="0cm" fo:text-indent="1.249cm" style:auto-text-indent="false"/>
      <style:text-properties fo:font-size="18pt" fo:font-weight="bold" style:font-size-asian="18pt" style:font-weight-asian="bold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11" style:family="paragraph" style:parent-style-name="Text_20_body">
      <style:paragraph-properties>
        <style:tab-stops>
          <style:tab-stop style:position="0.376cm"/>
          <style:tab-stop style:position="0.97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2" style:family="paragraph" style:parent-style-name="Text_20_body" style:list-style-name="L2">
      <style:paragraph-properties>
        <style:tab-stops>
          <style:tab-stop style:position="0.376cm"/>
          <style:tab-stop style:position="0.97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3" style:family="paragraph" style:parent-style-name="Text_20_body" style:list-style-name="L3">
      <style:paragraph-properties>
        <style:tab-stops>
          <style:tab-stop style:position="0.376cm"/>
          <style:tab-stop style:position="0.97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4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.37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.37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.376cm"/>
          <style:tab-stop style:position="0.97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0.37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0.376cm"/>
          <style:tab-stop style:position="0.97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333399" fo:font-size="28pt" fo:font-weight="normal" style:font-size-asian="28pt" style:font-weight-asian="normal" style:font-weight-complex="normal"/>
    </style:style>
    <style:style style:name="T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906cm" draw:visible-area-height="2.171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4">MĚSTO KLOBOUKY U BRNA</text:span><draw:frame draw:style-name="fr1" draw:name="Objekt2" text:anchor-type="char" svg:x="0cm" svg:y="-0.004cm" svg:width="1.894cm" svg:height="2.159cm" draw:z-index="0"><draw:object-ole xlink:href="./Object 1" xlink:type="simple" xlink:show="embed" xlink:actuate="onLoad"/><draw:image xlink:href="./ObjectReplacements/Object 1" xlink:type="simple" xlink:show="embed" xlink:actuate="onLoad"/><svg:desc>OLE objekt</svg:desc></draw:frame></text:h>
      <text:p text:style-name="P7"/>
      <text:p text:style-name="P7"/>
      <text:p text:style-name="P7">D O H O D A <text:s/>O <text:s/>Č L E N S T V Í</text:p>
      <text:p text:style-name="P1">v jednotce sboru dobrovolných hasičů <text:span text:style-name="T5">Klobouky u Brna <text:s text:c="2"/></text:span></text:p>
      <text:p text:style-name="P8"/>
      <text:p text:style-name="P15"><text:span text:style-name="T2">I.<text:tab/>Do</text:span><text:span text:style-name="T1">hodu uzavírají</text:span></text:p>
      <text:p text:style-name="P2"><text:span text:style-name="T1">1) Město Klobouky u Brna zastoupené starostou <text:s/>Ing. Zdeňkem Lobpreisem</text:span></text:p>
      <text:p text:style-name="P2">a </text:p>
      <text:p text:style-name="P2"><text:span text:style-name="T2">2) pan </text:span></text:p>
      <text:p text:style-name="P2">narozen: <text:s text:c="19"/><text:tab/>rodné číslo: </text:p>
      <text:p text:style-name="P2">bytem : <text:span text:style-name="T1"><text:s/></text:span></text:p>
      <text:p text:style-name="P3">telefon. : <text:s/></text:p>
      <text:p text:style-name="P2">žadatel o členství v jednotce sboru dobrovolných hasičů, dále jen" J-SDH "</text:p>
      <text:p text:style-name="P2"/>
      <text:p text:style-name="P15"><text:span text:style-name="T2">II. Př</text:span><text:span text:style-name="T1">edmět dohody</text:span></text:p>
      <text:p text:style-name="P2">Členství žadatele v J-SDH Klobouky u Brna </text:p>
      <text:p text:style-name="P3"/>
      <text:p text:style-name="P16">III. Úkoly člena J-SDH</text:p>
      <text:p text:style-name="P18"><text:span text:style-name="T1"><text:tab/></text:span>Žadatel o členství v J-SDH se touto dohodou zavazuje jednat podle rozkazů a pokynů velitele J-SDH a plnit tyto úkoly:</text:p>
      <text:p text:style-name="P18">1) dostavit se při vyhlášení požárního poplachu v obci neprodleně do požární zbrojnice,</text:p>
      <text:p text:style-name="P18">2) provádět podle rozkazů velitele požární zásah, případně jiné záchranné práce,</text:p>
      <text:p text:style-name="P18">3) účastnit se odborné přípravy v rozsahu stanoveném plánem odborné přípravy členů J-SDH,</text:p>
      <text:p text:style-name="P18">4) podrobit se zdravotní prohlídce,</text:p>
      <text:p text:style-name="P18">5) užívat při zásahu, výcviku a údržbě osobní výstroj, výzbroj a ochranné pracovní prostředky,</text:p>
      <text:p text:style-name="P18">6) podílet se na výzvu velitele na údržbě požární techniky a jiných věcných prostředků PO, <text:tab/><text:tab/> zejména po zásahu.</text:p>
      <text:p text:style-name="P2"/>
      <text:p text:style-name="P16">IV. Povinnosti obce</text:p>
      <text:p text:style-name="P5"><text:span text:style-name="T1"><text:tab/></text:span>A. Město vytvoří členovi J-SDH podmínky pro plnění úkolů uvedených ve stati III. <text:tab/><text:tab/><text:tab/><text:tab/>dohody takto:</text:p>
      <text:p text:style-name="P5">1) vybavuje člena J-SDH osobní výstrojí, výzbrojí a ochrannými prac. prostředky,</text:p>
      <text:p text:style-name="P6">2) zajistí členovi J-SDH připojištěním pro případ úrazu při výkonu služby v J-SDH a pojištění za škody způsobené činností v J-SDH a hradí pojistné,</text:p>
      <text:p text:style-name="P6"><text:soft-page-break/>3) refunduje mzdu za dobu nezbytnou při zásahu nebo odborné přípravě, pokud člen J- SDH města zasahoval nebo se zúčastnil odborné přípravy v pracovní době a jeho zaměstnavatel <text:s/>si refundaci vyžádá, </text:p>
      <text:p text:style-name="P6"/>
      <text:p text:style-name="P6"><text:tab/>B. Odměna za činnost v J-SDH</text:p>
      <text:p text:style-name="P6">1) Za činnost v J-SDH (účast na odborné přípravě, podrobení se zdravotním prohlídkám, držení pohotovostí, údržba a kontrola pož. techniky a věcných prostředků PO, apod.) <text:tab/><text:tab/> <text:s text:c="4"/></text:p>
      <text:list xml:id="list7579040261154850667" text:style-name="L3">
        <text:list-item>
          <text:p text:style-name="P13">zprošťuje člena J-SDH od placení následujících poplatků: za lékařské prohlídky</text:p>
        </text:list-item>
        <text:list-item>
          <text:p text:style-name="P13">přiznává členovi J-SDH finanční odměnu: <text:s text:c="3"/>dle návrhu velitele</text:p>
        </text:list-item>
      </text:list>
      <text:p text:style-name="P6">2) za účast při požárním, technickém nebo jiném zásahu přizná městský úřad <text:s/>členovi J-SDH finanční odměnu: dle návrhu velitele</text:p>
      <text:p text:style-name="P6">3) odměny podle bodu 1) a 2) budou propláceny za 6 měsíců na základě výkazu velitele J-SDH.</text:p>
      <text:list xml:id="list7411214024450123170" text:style-name="L2">
        <text:list-item>
          <text:list>
            <text:list-header>
              <text:p text:style-name="P12"/>
            </text:list-header>
          </text:list>
        </text:list-item>
      </text:list>
      <text:p text:style-name="P17">V. Odpovědnost za svěřené prostředky</text:p>
      <text:p text:style-name="P6"><text:span text:style-name="T1"><text:tab/><text:tab/></text:span>Člen J-SDH se zavazuje:</text:p>
      <text:p text:style-name="P6">1) používat požární techniku a jiné věcné prostředky PO jen při zásahu, odborné přípravě nebo jejich údržbě, kontrole nebo zkoušení,</text:p>
      <text:p text:style-name="P6">2) udržovat požární techniku a jiné věcné prostředky PO v čistotě a předepsaném stavu, </text:p>
      <text:p text:style-name="P6">3) nahlásit ztrátu, poškození nebo znehodnocení požární techniky nebo jiného věcného prostředku PO neprodleně veliteli J-.SDH.</text:p>
      <text:p text:style-name="P6"><text:tab/><text:tab/><text:span text:style-name="T3">Odpovědnost za škodu, kterou člen J-SDH na požární technice nebo věcném <text:tab/><text:tab/><text:tab/><text:tab/>prostředku PO zaviní, se řídí podle §§ 415, 418 a 420 občanského zákoníku.</text:span></text:p>
      <text:p text:style-name="P6"/>
      <text:p text:style-name="P17">VI. Vypovězení dohody</text:p>
      <text:p text:style-name="P6">1) Dohoda zaniká písemným vypovězením jedné ze stran. Vypovězení nemusí obsahovat <text:s text:c="13"/>důvod.</text:p>
      <text:p text:style-name="P6">2) Vypovězení dohody nabývá platnosti 15. dnem po doručení druhé straně. </text:p>
      <text:p text:style-name="P6">3) Obě strany jsou povinny do 15 dnů od vypovězení dohody vyrovnat vzájemné <text:s text:c="25"/>závazky.</text:p>
      <text:p text:style-name="P6"/>
      <text:p text:style-name="P6"><text:tab/><text:tab/><text:span text:style-name="T1">Dohoda nabývá účinnosti dnem : </text:span></text:p>
      <text:p text:style-name="P4"/>
      <text:p text:style-name="P6">V  Kloboukách u Brna <text:s/>dne </text:p>
      <text:p text:style-name="P6"/>
      <text:p text:style-name="P6"/>
      <text:p text:style-name="P6"/>
      <text:p text:style-name="P6"/>
      <text:p text:style-name="P6">............................................................<text:tab/><text:tab/> <text:s text:c="14"/>.....................................................</text:p>
      <text:p text:style-name="P6"><text:tab/><text:tab/>starosta obce<text:tab/><text:tab/><text:tab/><text:tab/> <text:s text:c="20"/>člen J-SD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40S</meta:editing-duration>
    <meta:editing-cycles>13</meta:editing-cycles>
    <meta:generator>OpenOffice/4.1.1$Win32 OpenOffice.org_project/411m6$Build-9775</meta:generator>
    <dc:date>2017-05-30T09:40:15.99</dc:date>
    <dc:creator>Milena Strouhalová</dc:creator>
    <meta:printed-by>Milena Strouhalová</meta:printed-by>
    <meta:print-date>2017-05-22T07:24:42.24</meta:print-date>
    <meta:document-statistic meta:table-count="0" meta:image-count="0" meta:object-count="1" meta:page-count="2" meta:paragraph-count="46" meta:word-count="480" meta:character-count="3248"/>
    <meta:user-defined meta:name="Info 1"/>
    <meta:user-defined meta:name="Info 2"/>
    <meta:user-defined meta:name="Info 3"/>
    <meta:user-defined meta:name="Info 4"/>
  </office:meta>
</office:document-meta>
</file>