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.1666in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color="#000000"/>
    </style:style>
    <style:style style:name="P4" style:parent-style-name="Normální" style:family="paragraph">
      <style:paragraph-properties fo:text-align="justify"/>
      <style:text-properties fo:color="#000000"/>
    </style:style>
    <style:style style:name="P5" style:parent-style-name="Normální" style:family="paragraph">
      <style:paragraph-properties fo:text-align="justify"/>
      <style:text-properties fo:color="#000000"/>
    </style:style>
    <style:style style:name="P6" style:parent-style-name="Normální" style:family="paragraph">
      <style:paragraph-properties fo:text-align="justify"/>
      <style:text-properties fo:color="#000000"/>
    </style:style>
    <style:style style:name="P7" style:parent-style-name="Normální" style:list-style-name="LFO1" style:family="paragraph">
      <style:paragraph-properties fo:text-align="justify" fo:margin-top="0.0694in" fo:margin-bottom="0.0694in"/>
      <style:text-properties fo:color="#000000"/>
    </style:style>
    <style:style style:name="P8" style:parent-style-name="Normální" style:list-style-name="LFO1" style:family="paragraph">
      <style:paragraph-properties fo:text-align="justify" fo:margin-top="0.0694in" fo:margin-bottom="0.0694in"/>
      <style:text-properties fo:color="#000000"/>
    </style:style>
    <style:style style:name="P9" style:parent-style-name="Normální" style:list-style-name="LFO1" style:family="paragraph">
      <style:paragraph-properties fo:text-align="justify" fo:margin-top="0.0694in" fo:margin-bottom="0.0694in"/>
      <style:text-properties fo:color="#000000"/>
    </style:style>
    <style:style style:name="T10" style:parent-style-name="Standardnípísmoodstavce" style:family="text">
      <style:text-properties fo:color="#FF0000"/>
    </style:style>
    <style:style style:name="T11" style:parent-style-name="Standardnípísmoodstavce" style:family="text">
      <style:text-properties fo:color="#000000"/>
    </style:style>
    <style:style style:name="T12" style:parent-style-name="Standardnípísmoodstavce" style:family="text">
      <style:text-properties fo:color="#FF0000"/>
    </style:style>
    <style:style style:name="T13" style:parent-style-name="Standardnípísmoodstavce" style:family="text">
      <style:text-properties fo:color="#000000"/>
    </style:style>
    <style:style style:name="T14" style:parent-style-name="Standardnípísmoodstavce" style:family="text">
      <style:text-properties fo:color="#000000"/>
    </style:style>
  </office:automatic-styles>
  <office:body>
    <office:text text:use-soft-page-breaks="true">
      <text:p text:style-name="P1"><text:span text:style-name="T2">Potřebujete vystavit matriční doklad (duplikát)?</text:span></text:p>
      <text:p text:style-name="P3"/>
      <text:p text:style-name="P4">Pokud jste ztratili rodný, oddací, úmrtní list nebo doklad o registrovaném partnerství může vám matriční úřad, v jehož správním obvodu došlo k narození, sňatku, úmrtí nebo vstupu do registrovaného partnerství, vydat jeho druhopis.</text:p>
      <text:p text:style-name="P5"/>
      <text:p text:style-name="P6">Doklad vydá matriční úřad osobě, které se týká, nebo členům její rodiny (manžel, partner, rodiče, děti, sourozenci, prarodiče, vnuci, pravnuci) a zplnomocněným zástupcům (plná moc musí být úředně ověřena), po vyplnění žádosti o vystavení matričního dokladu a po předložení:<text:s/></text:p>
      <text:list text:style-name="LFO1" text:continue-numbering="true">
        <text:list-item>
          <text:p text:style-name="P7">občanského průkazu, popř. cestovního pasu<text:s/></text:p>
        </text:list-item>
        <text:list-item>
          <text:p text:style-name="P8">matričních dokladů k prokázání příbuzenského vztahu (rodné listy, oddací listy)<text:s/></text:p>
        </text:list-item>
        <text:list-item>
          <text:p text:style-name="P9">popř. ověřené plné moci<text:s/></text:p>
        </text:list-item>
      </text:list>
      <text:p text:style-name="Normální"><text:span text:style-name="T10">Poplatek:</text:span><text:span text:style-name="T11"><text:line-break/></text:span><text:span text:style-name="T12">Správní poplatek činí 300,-Kč.</text:span><text:span text:style-name="T13"><text:line-break/></text:span><text:span text:style-name="T14"><text:line-break/>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rka</meta:initial-creator>
    <dc:creator>Matrikarka</dc:creator>
    <meta:creation-date>2024-01-22T11:26:00Z</meta:creation-date>
    <dc:date>2024-01-22T11:26:00Z</dc:date>
    <meta:template xlink:href="Normal" xlink:type="simple"/>
    <meta:editing-cycles>1</meta:editing-cycles>
    <meta:editing-duration>PT0S</meta:editing-duration>
    <meta:document-statistic meta:page-count="1" meta:paragraph-count="1" meta:word-count="108" meta:character-count="750" meta:row-count="5" meta:non-whitespace-character-count="643"/>
  </office:meta>
</office:document-meta>
</file>