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asian="Times New Roman" style:font-name-complex="Arial" fo:color="#00B050" fo:font-size="19pt" style:font-size-asian="19pt" style:font-size-complex="19pt"/>
    </style:style>
    <style:style style:name="P2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Normálníweb" style:family="paragraph">
      <style:paragraph-properties fo:text-align="justify"/>
    </style:style>
    <style:style style:name="T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álníweb" style:family="paragraph">
      <style:paragraph-properties fo:text-align="justify"/>
    </style:style>
    <style:style style:name="T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Normálníweb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álníweb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Ukončení trvalého pobytu na území ČR</text:h>
      <text:p text:style-name="P2"/>
      <text:p text:style-name="P3"><text:span text:style-name="T4">Občan, který se rozhodl ukončit trvalý pobyt na území České republiky, sdělí tuto skutečnost písemně ohlašovně<text:s/></text:span><text:span text:style-name="T5">podle místa trvalého pobytu.</text:span></text:p>
      <text:p text:style-name="P6"><text:span text:style-name="T7">Sdělení v listinné podobě musí obsahovat<text:s/></text:span><text:span text:style-name="T8">úředně ověřený podpis</text:span><text:span text:style-name="T9"><text:s/>občana. Úředně ověřený podpis se nevyžaduje v případě, že občan podepíše sdělení před zaměstnancem ohlašovny. Žádost zaslanou ve formě datové zprávy je třeba opatřit zaručeným elektronickým podpisem, a to i v případě komunikace prostřednictvím datových schránek.</text:span></text:p>
      <text:p text:style-name="P10"><text:span text:style-name="T11">Podle § 11, odst. 1, písm. e) zák. č. 328/1999 Sb., o občanských průkazech,<text:s/></text:span><text:span text:style-name="T12">končí platnost občanského průkazu občana ukončením pobytu na území ČR</text:span><text:span text:style-name="T13">.</text:span></text:p>
      <text:p text:style-name="P14"><text:span text:style-name="T15">Podle § 14 odst. 1 písm. f) zák. č. 328/1999 Sb., o občanských průkazech, je občan povinen odevzdat do 15 pracovních dnů občanský průkaz obecnímu úřadu obce s rozšířenou působností, který jej vydal nebo matričnímu úřadu podle místa trvalého pobytu, jestliže<text:s/></text:span><text:span text:style-name="T16">ukončil trvalý pobyt na území České republiky.</text:span></text:p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708in" fo:margin-bottom="0.0513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style:font-name-complex="Calibri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bottom="0.1541in" style:line-height-at-least="0.2305in"/>
      <style:text-properties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9:47:00Z</meta:creation-date>
    <dc:date>2024-01-22T09:48:00Z</dc:date>
    <meta:template xlink:href="Normal" xlink:type="simple"/>
    <meta:editing-cycles>1</meta:editing-cycles>
    <meta:editing-duration>PT60S</meta:editing-duration>
    <meta:document-statistic meta:page-count="1" meta:paragraph-count="1" meta:word-count="138" meta:character-count="957" meta:row-count="6" meta:non-whitespace-character-count="820"/>
  </office:meta>
</office:document-meta>
</file>