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margin-left="0.275cm" fo:margin-right="0cm" fo:text-indent="-0.275cm" style:auto-text-indent="false"/>
    </style:style>
    <style:style style:name="P6" style:family="paragraph" style:parent-style-name="Text_20_body">
      <style:paragraph-properties fo:margin-left="0.275cm" fo:margin-right="0cm" fo:text-indent="-0.275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.275cm" fo:margin-right="0cm" fo:text-align="center" style:justify-single-word="false" fo:text-indent="-0.275cm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.275cm" fo:margin-right="0cm" fo:text-align="center" style:justify-single-word="false" fo:text-indent="-0.275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Žádost o lékařské vyšetření</text:span><text:span text:style-name="T2"> </text:span><text:span text:style-name="T1">člena</text:span><text:span text:style-name="T2"> </text:span></text:p>
      <text:p text:style-name="P2">jednotky sboru dobrovolných hasičů</text:p>
      <text:p text:style-name="P1"/>
      <text:p text:style-name="Text_20_body"><text:span text:style-name="T3">Město Klobouky u Brna</text:span><text:span text:style-name="T4"> <text:s text:c="2"/>žádá o posouzení zdravotního stavu člena jednotky sboru dobrovolných hasičů </text:span><text:s/>(dále jen J-SDH)</text:p>
      <text:p text:style-name="P3">a vyjádření k jeho způsobilosti vykonávat činnost člena J-SDH</text:p>
      <text:p text:style-name="Text_20_body"/>
      <text:p text:style-name="Text_20_body">Příjmení<text:span text:style-name="T4">: <text:s text:c="27"/></text:span>jméno: <text:span text:style-name="T4"><text:s/></text:span></text:p>
      <text:p text:style-name="P3"/>
      <text:p text:style-name="Text_20_body">Datum narození<text:span text:style-name="T4">: </text:span><text:span text:style-name="T5"><text:s text:c="24"/></text:span><text:s text:c="2"/>rodné číslo:</text:p>
      <text:p text:style-name="Text_20_body"/>
      <text:p text:style-name="Text_20_body">V Kloboukách u Brna <text:span text:style-name="T4"><text:s/></text:span>dne <text:s text:c="44"/>Potvrzení obce:</text:p>
      <text:p text:style-name="Text_20_body">___________________________________________________________________________</text:p>
      <text:p text:style-name="Text_20_body"/>
      <text:p text:style-name="Text_20_body">Prohlášení člena J-SDH (žadatele)</text:p>
      <text:p text:style-name="Text_20_body"/>
      <text:p text:style-name="Text_20_body">Prohlašuji, že se cítím zdráv a netrpím žádnou chorobou, která by ztěžovala nebo znemožňovala mou činnost v J-SDH. Zároveň prohlašuji, že se cítím být schopen vykonávat činnost v J-SDH.</text:p>
      <text:p text:style-name="Text_20_body"/>
      <text:p text:style-name="Text_20_body">V .................................. dne..................................... podpis člena J-SDH:</text:p>
      <text:p text:style-name="Text_20_body"/>
      <text:p text:style-name="Text_20_body">_________________________________________________________________________</text:p>
      <text:p text:style-name="Text_20_body"/>
      <text:p text:style-name="P4">Doporučený obsah vyšetření pro člena jednotky sboru dobrovolných hasičů</text:p>
      <text:p text:style-name="Text_20_body">Člen J-SDH provádí záchranné a likvidační práce při zásahu u požáru, živelných pohrom a jiných mimořádných událostí. Činnost je nepravidelná, trvání zásahu je od několika minut až po několik hodin. </text:p>
      <text:p text:style-name="Text_20_body"/>
      <text:p text:style-name="P3">Při činnosti v J-SDH působí na členy J-SDH zejména:</text:p>
      <text:p text:style-name="Text_20_body"/>
      <text:p text:style-name="P5"><text:span text:style-name="T4">-</text:span> značné fyzické vypětí způsobené povinností zasáhnout v co nejkratším čase v nestandardním prostředí, hrozba vlastního zranění a nutnost v některých případech překonat strach z požáru, nátlak na rychlé jednání při záchraně osob,</text:p>
      <text:p text:style-name="P5">- vysoká teplota při hasebních pracích, značné teplotní rozdíly u požáru, </text:p>
      <text:p text:style-name="P5">- chladno, především v zimním období, často v mokrém oděvu,</text:p>
      <text:p text:style-name="P5">- vysoké fyzické vypětí,</text:p>
      <text:p text:style-name="P5">- vliv kouře a jiných toxických látek, </text:p>
      <text:p text:style-name="P5"><text:soft-page-break/>- práce ve výškách a nad volnou hloubkou.</text:p>
      <text:p text:style-name="P5"/>
      <text:p text:style-name="P6">Při lékařské prohlídce je třeba věnovat zvláštní pozornost následujícím onemocněním:</text:p>
      <text:p text:style-name="P5"/>
      <text:p text:style-name="P5">- choroby pohybového systému s výrazným funkčním postižením a nutností trvalého fyzického šetření,</text:p>
      <text:p text:style-name="P5">- duševní poruchy, závislost na alkoholu a jiných návykových látkách, </text:p>
      <text:p text:style-name="P5">- psychická labilita,</text:p>
      <text:p text:style-name="P5">- záchvatové stavy včetně epilepsie,</text:p>
      <text:p text:style-name="P5">- závažné choroby oka a očních adnex omezující funkci oka, závažnější krátkozrakost a tupozrakost,</text:p>
      <text:p text:style-name="P5">- těžké poruchy sluchu,</text:p>
      <text:p text:style-name="P5">- závažné onemocnění srdce a cév, ischemická choroba srdeční, stavy po srdečních infarktech, závažnější hypertenze, stavy po mozkových cévních příhodách,</text:p>
      <text:p text:style-name="P5">- závažnější choroby dýchacího systému, včetně astmatu bronchiálního,</text:p>
      <text:p text:style-name="P5">- alergické stavy soustavném v alergologickém léčení,</text:p>
      <text:p text:style-name="P5">- závažnější choroby zažívacího traktu, cirrhosa jater,</text:p>
      <text:p text:style-name="P5">- vleklé závažné choroby ledvin,</text:p>
      <text:p text:style-name="P5">- těžké a vleklé onemocnění kožní,</text:p>
      <text:p text:style-name="P5">- těžké formy diabetes mell., nadměrná obezita.</text:p>
      <text:p text:style-name="P5"/>
      <text:p text:style-name="P5"/>
      <text:p text:style-name="P5"/>
      <text:p text:style-name="P5"/>
      <text:p text:style-name="P7">Vyjádření lékaře</text:p>
      <text:p text:style-name="P8"/>
      <text:p text:style-name="P8">Jmenovaný <text:s/><text:span text:style-name="T4">JE <text:s text:c="5"/>NENÍ <text:s text:c="2"/></text:span>schopen vykonávat činnost v J-SDH.</text:p>
      <text:p text:style-name="P8"/>
      <text:p text:style-name="P8"/>
      <text:p text:style-name="P5">V ......................................... dne:.............................................</text:p>
      <text:p text:style-name="P5"/>
      <text:p text:style-name="P5"><text:tab/><text:tab/><text:tab/><text:tab/><text:tab/><text:tab/><text:tab/></text:p>
      <text:p text:style-name="P5"/>
      <text:p text:style-name="P5"><text:tab/><text:tab/><text:tab/><text:tab/><text:tab/><text:tab/><text:tab/> <text:s text:c="4"/>..............................................</text:p>
      <text:p text:style-name="P5"><text:tab/><text:tab/><text:tab/><text:tab/><text:tab/><text:tab/><text:tab/><text:tab/>razítko a podpis lékaře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26S</meta:editing-duration>
    <meta:editing-cycles>12</meta:editing-cycles>
    <meta:generator>OpenOffice/4.1.1$Win32 OpenOffice.org_project/411m6$Build-9775</meta:generator>
    <dc:date>2017-05-30T09:42:19.93</dc:date>
    <dc:creator>Milena Strouhalová</dc:creator>
    <meta:printed-by>Milena Strouhalová</meta:printed-by>
    <meta:print-date>2017-05-22T07:26:06.10</meta:print-date>
    <meta:document-statistic meta:table-count="0" meta:image-count="0" meta:object-count="0" meta:page-count="2" meta:paragraph-count="41" meta:word-count="347" meta:character-count="2817"/>
    <meta:user-defined meta:name="Info 1"/>
    <meta:user-defined meta:name="Info 2"/>
    <meta:user-defined meta:name="Info 3"/>
    <meta:user-defined meta:name="Info 4"/>
  </office:meta>
</office:document-meta>
</file>