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řiznání k místnímu poplatku</text:p>
      <text:p text:style-name="P5">za provoz systému shromažďování, sběru, přepravy, třídění, využívání a </text:p>
      <text:p text:style-name="P5">odstraňování komunálních odpadů</text:p>
      <text:p text:style-name="P5"/>
      <text:p text:style-name="P4">Prohlášení fyzické osoby, která je vlastníkem nebo spoluvlastníkem stavby určené k individuální rekreaci, bytu nebo rodinného domu nacházející se na území města, ve kterých není hlášena k trvalému pobytu žádná fyzická osoba</text:p>
      <text:p text:style-name="P4"/>
      <text:p text:style-name="P6"><text:span text:style-name="T1">Správce místního poplatku: Městský úřad Klobouky u Brna, nám. Míru 169/</text:span><text:span text:style-name="T2">1, </text:span><text:span text:style-name="T1">Klobouky u Brna, <text:s text:c="11"/></text:span></text:p>
      <text:p text:style-name="P1"><text:s text:c="45"/>691 72</text:p>
      <text:p text:style-name="P1"/>
      <text:p text:style-name="P3">Dle ustanovení § 14a zákona č. 565/1990 Sb. o místních poplatcích, ve znění pozdějších předpisů, jste povinen ohlásit tyto údaje:</text:p>
      <text:p text:style-name="P2"/>
      <text:p text:style-name="P1">POPLATNÍK</text:p>
      <text:p text:style-name="P7">Jméno, příjmení poplatníka: ….............................................................................................................</text:p>
      <text:p text:style-name="P7">Rodné číslo/datum narození poplatníka: …..........................................................................................</text:p>
      <text:p text:style-name="P7">Adresa trvalého pobytu: …...................................................................................................................</text:p>
      <text:p text:style-name="P7">Kontaktní adresa, je-li odlišná od adresy trvalého pobytu:...................................................................</text:p>
      <text:p text:style-name="P7">…...........................................................................................................................................................</text:p>
      <text:p text:style-name="P7"/>
      <text:p text:style-name="P7">vlastníkem, popř. spoluvlastníkem od......................................</text:p>
      <text:p text:style-name="P7"/>
      <text:p text:style-name="P7"><text:s text:c="12"/><text:span text:style-name="T3">º</text:span> Stavba určená k individuální rekreaci</text:p>
      <text:p text:style-name="P7"><text:s text:c="12"/><text:span text:style-name="T3">º</text:span> Byt</text:p>
      <text:p text:style-name="P7"><text:s text:c="12"/><text:span text:style-name="T3">º</text:span> Rodinný dům</text:p>
      <text:p text:style-name="P7"/>
      <text:p text:style-name="P7">ADRESA: …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DALŠÍ SPOLUVLASTNÍCI</text:p>
      <text:p text:style-name="P7">identifikační údaje dalších spoluvlstníků (jméno, příjmení, r.č./datum narození, adresa trvalého pobytu, popř.kontaktní adresa):</text:p>
      <text:p text:style-name="P7">…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/>
      <text:list xml:id="list4832956662689361313" text:style-name="L1">
        <text:list-header>
          <text:p text:style-name="P8">Splatnost poplatku je jednorázově osobně nebo prostřednictvím společného plátce do 30.11. příslušného kalendářního roku – vznikne-li poplatková povinnost po termínu splatnosti, je poplatek splatný nejpozději do 30 dnů od vzniku poplatkové povinnosti.</text:p>
        </text:list-header>
      </text:list>
      <text:p text:style-name="P7"/>
      <text:list xml:id="list29317924" text:continue-numbering="true" text:style-name="L1">
        <text:list-header>
          <text:p text:style-name="P8">Poplatek je možné platit jednorázově v měsíci březnu nebo 1. splátka v březnu a 2. splátka v červnu formou</text:p>
          <text:p text:style-name="P8"/>
          <text:p text:style-name="P8"><text:span text:style-name="T5">SIPO</text:span><text:span text:style-name="T4"> – spojovací číslo z inkasního lístku</text:span>:............................................................................</text:p>
          <text:p text:style-name="P8"/>
        </text:list-header>
      </text:list>
      <text:p text:style-name="P7"/>
      <text:p text:style-name="P7">Potvrzuji, že všechny mnou uvedené údaje v tomto přiznání jsou pravdivé a úplné.</text:p>
      <text:p text:style-name="P7"/>
      <text:p text:style-name="P7"/>
      <text:p text:style-name="P7"/>
      <text:p text:style-name="P7">V …...................................... dne................................. <text:s text:c="4"/>podpis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a Valíčková</meta:initial-creator>
    <meta:creation-date>2016-04-05T07:59:21.92</meta:creation-date>
    <dc:date>2020-01-15T09:10:32.90</dc:date>
    <meta:editing-duration>PT19M3S</meta:editing-duration>
    <meta:editing-cycles>4</meta:editing-cycles>
    <meta:generator>OpenOffice/4.1.4$Win32 OpenOffice.org_project/414m5$Build-9788</meta:generator>
    <meta:print-date>2019-02-04T13:35:32.97</meta:print-date>
    <meta:document-statistic meta:table-count="0" meta:image-count="0" meta:object-count="0" meta:page-count="1" meta:paragraph-count="28" meta:word-count="221" meta:character-count="2967"/>
  </office:meta>
</office:document-meta>
</file>