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#ffffff" svg:font-family="#ffffff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666in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color="#000000"/>
    </style:style>
    <style:style style:name="P4" style:parent-style-name="Normální" style:list-style-name="LFO1" style:family="paragraph">
      <style:paragraph-properties fo:margin-top="0.0694in" fo:margin-bottom="0.0694in"/>
      <style:text-properties fo:color="#000000"/>
    </style:style>
    <style:style style:name="P5" style:parent-style-name="Normální" style:list-style-name="LFO1" style:family="paragraph">
      <style:paragraph-properties fo:margin-top="0.0694in" fo:margin-bottom="0.0694in"/>
      <style:text-properties fo:color="#000000"/>
    </style:style>
    <style:style style:name="P6" style:parent-style-name="Normální" style:list-style-name="LFO1" style:family="paragraph">
      <style:paragraph-properties fo:margin-top="0.0694in" fo:margin-bottom="0.0694in"/>
      <style:text-properties fo:color="#000000"/>
    </style:style>
    <style:style style:name="P7" style:parent-style-name="Normální" style:list-style-name="LFO1" style:family="paragraph">
      <style:paragraph-properties fo:margin-top="0.0694in" fo:margin-bottom="0.0694in"/>
      <style:text-properties fo:color="#000000"/>
    </style:style>
    <style:style style:name="P8" style:parent-style-name="Normální" style:list-style-name="LFO1" style:family="paragraph">
      <style:paragraph-properties fo:margin-top="0.0694in" fo:margin-bottom="0.0694in"/>
      <style:text-properties fo:color="#000000"/>
    </style:style>
    <style:style style:name="T9" style:parent-style-name="Standardnípísmoodstavce" style:family="text">
      <style:text-properties fo:color="#FF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  <style:style style:name="T13" style:parent-style-name="Standardnípísmoodstavce" style:family="text">
      <style:text-properties style:font-name="#ffffff" style:font-name-complex="Arial" fo:color="#000000"/>
    </style:style>
    <style:style style:name="T14" style:parent-style-name="Standardnípísmoodstavce" style:family="text">
      <style:text-properties fo:color="#000000"/>
    </style:style>
    <style:style style:name="P15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16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17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18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19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20" style:parent-style-name="Normální" style:list-style-name="LFO2" style:family="paragraph">
      <style:paragraph-properties fo:margin-top="0.0694in" fo:margin-bottom="0.0694in"/>
      <style:text-properties fo:color="#000000"/>
    </style:style>
    <style:style style:name="P21" style:parent-style-name="Normální" style:family="paragraph">
      <style:text-properties fo:color="#FF0000"/>
    </style:style>
    <style:style style:name="P22" style:parent-style-name="Normální" style:family="paragraph">
      <style:text-properties fo:color="#FF0000"/>
    </style:style>
    <style:style style:name="P23" style:parent-style-name="Normální" style:family="paragraph">
      <style:text-properties fo:color="#000000"/>
    </style:style>
    <style:style style:name="P24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25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26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27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28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29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30" style:parent-style-name="Normální" style:list-style-name="LFO3" style:family="paragraph">
      <style:paragraph-properties fo:margin-top="0.0694in" fo:margin-bottom="0.0694in"/>
      <style:text-properties fo:color="#000000"/>
    </style:style>
    <style:style style:name="P31" style:parent-style-name="Normální" style:family="paragraph">
      <style:text-properties fo:color="#FF0000"/>
    </style:style>
    <style:style style:name="P32" style:parent-style-name="Normální" style:list-style-name="LFO4" style:family="paragraph">
      <style:paragraph-properties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color="#FF0000"/>
    </style:style>
    <style:style style:name="P33" style:parent-style-name="Normální" style:list-style-name="LFO4" style:family="paragraph">
      <style:paragraph-properties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color="#FF0000"/>
    </style:style>
  </office:automatic-styles>
  <office:body>
    <office:text text:use-soft-page-breaks="true">
      <text:p text:style-name="P1"><text:span text:style-name="T2">Chcete uzavřít manželství?</text:span></text:p>
      <text:p text:style-name="P3">Snoubenci předloží matričnímu úřadu, v jehož správním obvodu má být manželství uzavřeno:<text:s/></text:p>
      <text:list text:style-name="LFO1" text:continue-numbering="true">
        <text:list-item>
          <text:p text:style-name="P4">dotazník k uzavření manželství<text:s/></text:p>
        </text:list-item>
        <text:list-item>
          <text:p text:style-name="P5">rodné listy<text:s/></text:p>
        </text:list-item>
        <text:list-item>
          <text:p text:style-name="P6">občanský průkaz, popř. doklad o státním občanství, výpis z evidence obyvatel o pobytu, o stavu<text:s/></text:p>
        </text:list-item>
        <text:list-item>
          <text:p text:style-name="P7">pravomocný rozsudek o rozvodu předchozího manželství<text:s/></text:p>
        </text:list-item>
        <text:list-item>
          <text:p text:style-name="P8">úmrtní list zemřelého manžela /manželky/<text:s/></text:p>
        </text:list-item>
      </text:list>
      <text:p text:style-name="Normální"><text:span text:style-name="T9">Poplatek:</text:span><text:span text:style-name="T10"><text:line-break/></text:span><text:span text:style-name="T11">Za sňatek mimo stanovenou dobu nebo mimo schválená obřadní místa činí správní poplatek 3.000,-Kč.</text:span><text:span text:style-name="T12"><text:line-break/></text:span><text:span text:style-name="T13"><text:line-break/></text:span><text:span text:style-name="T14">církevní sňatek - snoubenci předloží matričnímu úřadu v místě uzavření manželství:<text:s/></text:span></text:p>
      <text:list text:style-name="LFO2" text:continue-numbering="true">
        <text:list-item>
          <text:p text:style-name="P15">dotazník k uzavření manželství<text:s/></text:p>
        </text:list-item>
        <text:list-item>
          <text:p text:style-name="P16">žádost o vydání osvědčení k uzavření církevního sňatku<text:s/></text:p>
        </text:list-item>
        <text:list-item>
          <text:p text:style-name="P17">rodné listy<text:s/></text:p>
        </text:list-item>
        <text:list-item>
          <text:p text:style-name="P18">občanský průkaz, popř. cestovní pas, doklad o státním občanství, výpis z evidence obyvatel o pobytu, o stavu<text:s/></text:p>
        </text:list-item>
        <text:list-item>
          <text:p text:style-name="P19">pravomocný rozsudek o rozvodu předchozího manželství<text:s/></text:p>
        </text:list-item>
        <text:list-item>
          <text:p text:style-name="P20">úmrtní list zemřelého manžela /manželky/<text:s/></text:p>
        </text:list-item>
      </text:list>
      <text:p text:style-name="P21">Poplatek:</text:p>
      <text:p text:style-name="P22">Za vydání osvědčení, že snoubenci splnili všechny požadavky pro uzavření církevního sňatku činí správní poplatek 500,-Kč.</text:p>
      <text:p text:style-name="P23"><text:line-break/>snoubenec, který je cizincem, předloží:<text:s/></text:p>
      <text:list text:style-name="LFO3" text:continue-numbering="true">
        <text:list-item>
          <text:p text:style-name="P24">dotazník k uzavření manželství<text:s/></text:p>
        </text:list-item>
        <text:list-item>
          <text:p text:style-name="P25">cestovní pas<text:s/></text:p>
        </text:list-item>
        <text:list-item>
          <text:p text:style-name="P26">rodný list, vysvědčení o právní způsobilosti k uzavření manželství s občanem ČR, popř. doklad o státním občanství, potvrzení o bydlišti, o stavu<text:s/></text:p>
        </text:list-item>
        <text:list-item>
          <text:p text:style-name="P27">pravomocný rozsudek o rozvodu předchozího manželství<text:s/></text:p>
        </text:list-item>
        <text:list-item>
          <text:p text:style-name="P28">úmrtní list zemřelého manžela /manželky/<text:s/></text:p>
        </text:list-item>
        <text:list-item>
          <text:p text:style-name="P29">potvrzení o oprávněnosti pobytu na území ČR vydané Policií ČR<text:s/></text:p>
        </text:list-item>
        <text:list-item>
          <text:p text:style-name="P30">cizozemské matriční doklady opatřené předepsanými ověřeními (musí být úředně přeloženy do českého jazyka)<text:s/></text:p>
        </text:list-item>
      </text:list>
      <text:p text:style-name="P31">Poplatek:</text:p>
      <text:list text:style-name="LFO4" text:continue-numbering="true">
        <text:list-item>
          <text:p text:style-name="P32">správní poplatek činí 3.000,-Kč, má li pouze jeden ze snoubenců trvalý pobyt na území ČR,</text:p>
        </text:list-item>
        <text:list-item>
          <text:p text:style-name="P33">správní poplatek činí 5.000,-Kč, nemají li oba snoubenci trvalý pobyt na území ČR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#ffffff" svg:font-family="#ffffff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11:20:00Z</meta:creation-date>
    <dc:date>2024-01-22T11:21:00Z</dc:date>
    <meta:template xlink:href="Normal" xlink:type="simple"/>
    <meta:editing-cycles>1</meta:editing-cycles>
    <meta:editing-duration>PT60S</meta:editing-duration>
    <meta:document-statistic meta:page-count="1" meta:paragraph-count="3" meta:word-count="242" meta:character-count="1667" meta:row-count="11" meta:non-whitespace-character-count="1428"/>
  </office:meta>
</office:document-meta>
</file>