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Nadpis4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5" style:parent-style-name="Normální" style:family="paragraph">
      <style:text-properties fo:font-size="12pt" style:font-size-asian="12pt"/>
    </style:style>
    <style:style style:name="P6" style:parent-style-name="Nadpis3" style:family="paragraph">
      <style:paragraph-properties fo:text-align="justify"/>
    </style:style>
    <style:style style:name="P7" style:parent-style-name="Nadpis3" style:family="paragraph">
      <style:paragraph-properties fo:text-align="justify"/>
    </style:style>
    <style:style style:name="P8" style:parent-style-name="Nadpis3" style:family="paragraph">
      <style:paragraph-properties fo:text-align="justify"/>
      <style:text-properties fo:font-size="12pt" style:font-size-asian="12pt"/>
    </style:style>
    <style:style style:name="P9" style:parent-style-name="Normální" style:family="paragraph">
      <style:paragraph-properties fo:text-align="justify"/>
    </style:style>
    <style:style style:name="P10" style:parent-style-name="l6" style:family="paragraph">
      <style:paragraph-properties fo:text-align="justify" fo:margin-top="0in" fo:margin-bottom="0in" fo:background-color="#FFFFFF"/>
    </style:style>
    <style:style style:name="T11" style:parent-style-name="ProměnnáHTML" style:family="text">
      <style:text-properties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12" style:parent-style-name="Standardnípísmoodstavce" style:family="text">
      <style:text-properties fo:color="#000000" fo:font-size="10pt" style:font-size-asian="10pt" style:font-size-complex="10pt"/>
    </style:style>
    <style:style style:name="T13" style:parent-style-name="Standardnípísmoodstavc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l6" style:family="paragraph">
      <style:paragraph-properties fo:text-align="justify" fo:margin-top="0in" fo:margin-bottom="0in" fo:background-color="#FFFFFF"/>
    </style:style>
    <style:style style:name="T16" style:parent-style-name="ProměnnáHTML" style:family="text">
      <style:text-properties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17" style:parent-style-name="Standardnípísmoodstavce" style:family="text">
      <style:text-properties fo:color="#000000" fo:font-size="10pt" style:font-size-asian="10pt" style:font-size-complex="10pt"/>
    </style:style>
    <style:style style:name="P18" style:parent-style-name="l6" style:family="paragraph">
      <style:paragraph-properties fo:text-align="justify" fo:margin-top="0in" fo:margin-bottom="0in" fo:background-color="#FFFFFF"/>
    </style:style>
    <style:style style:name="T19" style:parent-style-name="ProměnnáHTML" style:family="text">
      <style:text-properties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20" style:parent-style-name="Standardnípísmoodstavce" style:family="text">
      <style:text-properties fo:color="#000000" fo:font-size="10pt" style:font-size-asian="10pt" style:font-size-complex="10pt"/>
    </style:style>
    <style:style style:name="P21" style:parent-style-name="l6" style:family="paragraph">
      <style:paragraph-properties fo:text-align="justify" fo:margin-top="0in" fo:margin-bottom="0in" fo:background-color="#FFFFFF"/>
    </style:style>
    <style:style style:name="T22" style:parent-style-name="ProměnnáHTML" style:family="text">
      <style:text-properties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23" style:parent-style-name="Standardnípísmoodstavce" style:family="text">
      <style:text-properties fo:color="#000000" fo:font-size="10pt" style:font-size-asian="10pt" style:font-size-complex="10pt"/>
    </style:style>
    <style:style style:name="P24" style:parent-style-name="l6" style:family="paragraph">
      <style:paragraph-properties fo:text-align="justify" fo:margin-top="0in" fo:margin-bottom="0in" fo:background-color="#FFFFFF"/>
    </style:style>
    <style:style style:name="T25" style:parent-style-name="ProměnnáHTML" style:family="text">
      <style:text-properties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26" style:parent-style-name="Standardnípísmoodstavce" style:family="text">
      <style:text-properties fo:color="#000000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color="#000000" fo:background-color="#FFFFFF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adpis3" style:family="paragraph">
      <style:paragraph-properties fo:text-align="justify"/>
    </style:style>
    <style:style style:name="P36" style:parent-style-name="Normální" style:family="paragraph">
      <style:text-properties fo:font-size="12pt" style:font-size-asian="12pt"/>
    </style:style>
    <style:style style:name="P37" style:parent-style-name="Normální" style:family="paragraph">
      <style:text-properties fo:font-size="12pt" style:font-size-asian="12pt"/>
    </style:style>
    <style:style style:name="P38" style:parent-style-name="Normální" style:family="paragraph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/>
    </style:style>
    <style:style style:name="P40" style:parent-style-name="Normální" style:family="paragraph">
      <style:text-properties fo:font-weight="bold" style:font-weight-asian="bold" fo:font-style="italic" style:font-style-asian="italic" fo:font-size="12pt" style:font-size-asian="12pt"/>
    </style:style>
    <style:style style:name="P41" style:parent-style-name="Normální" style:family="paragraph">
      <style:text-properties fo:font-size="12pt" style:font-size-asian="12pt"/>
    </style:style>
    <style:style style:name="P42" style:parent-style-name="Normální" style:family="paragraph">
      <style:text-properties fo:font-size="9pt" style:font-size-asian="9pt" style:font-size-complex="9pt"/>
    </style:style>
    <style:style style:name="P43" style:parent-style-name="Normální" style:family="paragraph">
      <style:text-properties fo:font-size="9pt" style:font-size-asian="9pt" style:font-size-complex="9pt"/>
    </style:style>
    <style:style style:name="P44" style:parent-style-name="Normální" style:family="paragraph">
      <style:text-properties fo:font-weight="bold" style:font-weight-asian="bold" fo:font-style="italic" style:font-style-asian="italic" fo:font-size="12pt" style:font-size-asian="12pt"/>
    </style:style>
    <style:style style:name="P45" style:parent-style-name="Nadpis1" style:family="paragraph">
      <style:text-properties fo:font-weight="bold" style:font-weight-asian="bold" style:font-weight-complex="bold" fo:font-size="10pt" style:font-size-asian="10pt"/>
    </style:style>
    <style:style style:name="P46" style:parent-style-name="Nadpis1" style:family="paragraph">
      <style:text-properties fo:font-weight="bold" style:font-weight-asian="bold" style:font-weight-complex="bold" fo:font-size="10pt" style:font-size-asian="10pt"/>
    </style:style>
    <style:style style:name="P47" style:parent-style-name="Nadpis1" style:family="paragraph">
      <style:text-properties fo:font-weight="bold" style:font-weight-asian="bold" style:font-weight-complex="bold" fo:font-size="10pt" style:font-size-asian="10pt"/>
    </style:style>
    <style:style style:name="P48" style:parent-style-name="Nadpis1" style:family="paragraph">
      <style:text-properties fo:font-weight="bold" style:font-weight-asian="bold" style:font-weight-complex="bold" fo:font-size="10pt" style:font-size-asian="10pt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fo:font-size="12pt" style:font-size-asian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4" style:parent-style-name="Standardnípísmoodstavce" style:family="text">
      <style:text-properties fo:font-size="12pt" style:font-size-asian="12pt"/>
    </style:style>
    <style:style style:name="P55" style:parent-style-name="Normální" style:family="paragraph">
      <style:text-properties fo:font-size="12pt" style:font-size-asian="12pt"/>
    </style:style>
    <style:style style:name="P56" style:parent-style-name="Normální" style:family="paragraph">
      <style:text-properties fo:font-size="12pt" style:font-size-asian="12pt"/>
    </style:style>
    <style:style style:name="P57" style:parent-style-name="Normální" style:family="paragraph">
      <style:text-properties fo:font-size="12pt" style:font-size-asian="12pt"/>
    </style:style>
    <style:style style:name="P58" style:parent-style-name="Normální" style:family="paragraph">
      <style:text-properties fo:font-size="12pt" style:font-size-asian="12pt"/>
    </style:style>
    <style:style style:name="P59" style:parent-style-name="Normální" style:family="paragraph">
      <style:text-properties fo:font-size="12pt" style:font-size-asian="12pt"/>
    </style:style>
    <style:style style:name="P60" style:parent-style-name="Normální" style:family="paragraph">
      <style:text-properties fo:font-size="12pt" style:font-size-asian="12pt"/>
    </style:style>
    <style:style style:name="P61" style:parent-style-name="Normální" style:family="paragraph">
      <style:text-properties fo:font-size="12pt" style:font-size-asian="12pt"/>
    </style:style>
    <style:style style:name="P62" style:parent-style-name="Normální" style:family="paragraph">
      <style:text-properties fo:font-size="12pt" style:font-size-asian="12pt"/>
    </style:style>
  </office:automatic-styles>
  <office:body>
    <office:text text:use-soft-page-breaks="true">
      <text:h text:style-name="P1" text:outline-level="1">Městský úřad Klobouky u Brna</text:h>
      <text:h text:style-name="Nadpis1" text:outline-level="1"><text:span text:style-name="T2">matrika</text:span><text:s text:c="68"/>v Kloboukách u Brna, dne : ………………</text:h>
      <text:h text:style-name="Nadpis5" text:outline-level="5">691 72 Klobouky u Brna</text:h>
      <text:p text:style-name="Normální"/>
      <text:h text:style-name="P3" text:outline-level="4">Ž Á D O S T <text:s text:c="3"/>o <text:s/>vyhotovení <text:s/>matričního dokladu</text:h>
      <text:p text:style-name="P4">rodného listu –<text:s/>oddacího listu – úmrtního listu – dokladu o partnerství *</text:p>
      <text:p text:style-name="P5"/>
      <text:h text:style-name="P6" text:outline-level="3">…………………………………………………………………………………….</text:h>
      <text:p text:style-name="Normální">Jméno, příjmení, datum a místo matriční události</text:p>
      <text:h text:style-name="P7" text:outline-level="3"/>
      <text:h text:style-name="P8" text:outline-level="3">Oprávněnost žadatele:</text:h>
      <text:p text:style-name="P9">V souladu s ust. § 25, odst. 1, zák.č. 301/2000­­­­­­­­­<text:s/>Sb., o matrikách, jménu a příjmení a změně některých souvisejících zákonů, ve znění pozdějších předpisů, matriční úřad vydá matriční doklad, nebo povolí nahlédnou do matriční knihy a činit výpisy z nich v přítomnosti matrikáře:</text:p>
      <text:p text:style-name="P10"><text:span text:style-name="T11">a)</text:span><text:span text:style-name="T12"> </text:span><text:span text:style-name="T13">fyzické osobě, které se zápis týká, nebo členům její<text:s/></text:span><text:span text:style-name="T14">rodiny,</text:span></text:p>
      <text:p text:style-name="P15"><text:span text:style-name="T16">b)</text:span><text:span text:style-name="T17"> pro úřední potřebu státních orgánů České republiky nebo výkon přenesené působnosti orgánů územních samosprávných celků,</text:span></text:p>
      <text:p text:style-name="P18"><text:span text:style-name="T19">c)</text:span><text:span text:style-name="T20"> statutárním orgánům církví nebo duchovním jimi zmocněným, jde-li o matriční knihy vedené těmito církvemi do 31. prosince 1949,</text:span></text:p>
      <text:p text:style-name="P21"><text:span text:style-name="T22">d)</text:span><text:span text:style-name="T23"> fyzické osobě, která prokáže, že je to nezbytné pro uplatnění jejích práv před státními orgány České republiky nebo před orgány územních samosprávných celků, nebo</text:span></text:p>
      <text:p text:style-name="P24"><text:span text:style-name="T25">e)</text:span><text:span text:style-name="T26"> osobě, která prokáže, že je to nezbytné k uplatnění právních nároků v cizině</text:span><text:span text:style-name="T27">.</text:span></text:p>
      <text:p text:style-name="P28"/>
      <text:p text:style-name="P29"/>
      <text:p text:style-name="P30">V souladu s ust. § 25 odst 5, zák.č. 301/2000­­­­­­­­­<text:s/>Sb., o matrikách, jménu a příjmení a <text:s/>o změně některých souvisejících zákonů, ve znění pozdějších předpisů,<text:span text:style-name="T31"><text:s/></text:span>m<text:span text:style-name="T32">atriční úřad vydá úmrtní list osobě, která na jeho vydání prokáže právní zájem nebo která žila se zemřelým v době jeho smrti ve společné domácnosti anebo osobě, která je vypravitelem jeho pohřbu.</text:span></text:p>
      <text:p text:style-name="P33"/>
      <text:p text:style-name="P34"/>
      <text:h text:style-name="P35" text:outline-level="3">Důvod vydání <text:s/>matričního dokladu: ……………………………………………..</text:h>
      <text:p text:style-name="Normální"/>
      <text:h text:style-name="Nadpis1" text:outline-level="1">Jméno a příjmení žadatele: …………………………………………………………………..….</text:h>
      <text:p text:style-name="Normální"/>
      <text:p text:style-name="P36">Datum narození:<text:s/>……………………………………………………………..………………….</text:p>
      <text:p text:style-name="Normální"/>
      <text:p text:style-name="P37">Doklad totožnosti (OP popř. CD) číslo: …………………………… vydán dne: ……………...<text:s/></text:p>
      <text:p text:style-name="P38"/>
      <text:p text:style-name="Normální"><text:span text:style-name="T39">vydán kým: <text:s/>……………………………………………………………………………………..</text:span></text:p>
      <text:p text:style-name="P40"/>
      <text:p text:style-name="P41">Bydliště: ….……………………………………………………………………………………..</text:p>
      <text:p text:style-name="P42"/>
      <text:p text:style-name="P43">* nehodící se škrtněte</text:p>
      <text:p text:style-name="P44"/>
      <text:h text:style-name="P45" text:outline-level="1"/>
      <text:h text:style-name="P46" text:outline-level="1"/>
      <text:h text:style-name="P47" text:outline-level="1"/>
      <text:h text:style-name="P48" text:outline-level="1">Poučení:</text:h>
      <text:p text:style-name="P49">Žadatel byl<text:s/>poučen o nutnosti vyššího ověření dokladu Krajským úřadem Jihomoravského kraje, odbor správní, Žerotínovo nám. 449/3, 601 82 Brno, připojení apostillní doložky – APOSTILLE, na Ministerstvu zahraničních věcí ČR, konzulárním odboru, oddělení legalizace dokladů, Hradčanské náměstí 5, Praha l, resp. o superlegalizaci dokladu či možnosti připojení vícejazyčného standardního formuláře pro použití v zemích Evropské unie.</text:p>
      <text:p text:style-name="Základnítext"/>
      <text:soft-page-break/>
      <text:p text:style-name="P50"><text:span text:style-name="T51">Správní <text:s/>poplatek <text:s/></text:span><text:span text:style-name="T52">vyměřený <text:s/>podle <text:s/>zákona <text:s/>č. 634/2004 Sb., o správních poplatcích, ve znění pozdějších předpisů, <text:s/>položka <text:s/>3 <text:s/>sazebníku <text:s/>ve <text:s/>výši <text:s text:c="3"/></text:span><text:span text:style-name="T53">300,- Kč</text:span><text:s text:c="2"/><text:span text:style-name="T54">uhrazen dne:……………..…., <text:s/>dokladem č. .………………….</text:span></text:p>
      <text:p text:style-name="P55"/>
      <text:p text:style-name="P56">Vlastnoruční podpis žadatele: <text:s/>………………………………………………………………….</text:p>
      <text:p text:style-name="P57"/>
      <text:p text:style-name="P58"><text:s text:c="2"/></text:p>
      <text:p text:style-name="P59">Matriční doklad jsem si zkontroloval/a a osobně převzal/a, dne: …..…….……………………, podpis: …………………………………………………………………………………………..­­­­­­­­­­­­­­­­­­­­­­­­­­­­­­­­­­­­­­­­­­­­­­­</text:p>
      <text:p text:style-name="P60"/>
      <text:p text:style-name="P61"/>
      <text:p text:style-name="P62">Žádost ověřila, matrikářka: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font-size="18pt" style:font-size-asian="18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style:letter-kerning="false" fo:font-size="14pt" style:font-size-asian="14pt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l6" style:display-name="l6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rka</meta:initial-creator>
    <dc:creator>Matrikarka</dc:creator>
    <meta:creation-date>2024-01-17T12:41:00Z</meta:creation-date>
    <dc:date>2024-01-17T12:41:00Z</dc: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874" meta:row-count="20" meta:non-whitespace-character-count="2462"/>
  </office:meta>
</office:document-meta>
</file>