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8pt" style:font-size-asian="8pt" style:font-size-complex="8pt"/>
    </style:style>
    <style:style style:name="T2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3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fo:font-size="8pt" style:font-size-asian="8pt" style:font-size-complex="8pt"/>
    </style:style>
    <style:style style:name="T9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10" style:parent-style-name="Standardnípísmoodstavce" style:family="text"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size="8pt" style:font-size-asian="8pt" style:font-size-complex="8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size="8pt" style:font-size-asian="8pt" style:font-size-complex="8pt"/>
    </style:style>
    <style:style style:name="P17" style:parent-style-name="Standard" style:family="paragraph">
      <style:text-properties fo:font-size="8pt" style:font-size-asian="8pt" style:font-size-complex="8pt"/>
    </style:style>
    <style:style style:name="P18" style:parent-style-name="Standard" style:family="paragraph">
      <style:text-properties fo:font-size="8pt" style:font-size-asian="8pt" style:font-size-complex="8pt"/>
    </style:style>
    <style:style style:name="P19" style:parent-style-name="Standard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size="8pt" style:font-size-asian="8pt" style:font-size-complex="8pt"/>
    </style:style>
    <style:style style:name="P21" style:parent-style-name="Standard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size="8pt" style:font-size-asian="8pt" style:font-size-complex="8pt"/>
    </style:style>
    <style:style style:name="P23" style:parent-style-name="Standard" style:family="paragraph">
      <style:text-properties fo:font-size="8pt" style:font-size-asian="8pt" style:font-size-complex="8pt"/>
    </style:style>
    <style:style style:name="P24" style:parent-style-name="Standard" style:family="paragraph">
      <style:text-properties fo:font-size="8pt" style:font-size-asian="8pt" style:font-size-complex="8pt"/>
    </style:style>
    <style:style style:name="P25" style:parent-style-name="Standard" style:family="paragraph">
      <style:text-properties fo:font-size="8pt" style:font-size-asian="8pt" style:font-size-complex="8pt"/>
    </style:style>
    <style:style style:name="P26" style:parent-style-name="Standard" style:family="paragraph">
      <style:text-properties fo:font-size="8pt" style:font-size-asian="8pt" style:font-size-complex="8pt"/>
    </style:style>
    <style:style style:name="P27" style:parent-style-name="Standard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size="8pt" style:font-size-asian="8pt" style:font-size-complex="8pt"/>
    </style:style>
    <style:style style:name="P29" style:parent-style-name="Standard" style:family="paragraph">
      <style:text-properties fo:font-size="8pt" style:font-size-asian="8pt" style:font-size-complex="8pt"/>
    </style:style>
    <style:style style:name="P30" style:parent-style-name="Standard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size="8pt" style:font-size-asian="8pt" style:font-size-complex="8pt"/>
    </style:style>
    <style:style style:name="P32" style:parent-style-name="Standard" style:family="paragraph">
      <style:text-properties fo:font-size="8pt" style:font-size-asian="8pt" style:font-size-complex="8pt"/>
    </style:style>
    <style:style style:name="P33" style:parent-style-name="Standard" style:family="paragraph">
      <style:text-properties fo:font-size="8pt" style:font-size-asian="8pt" style:font-size-complex="8pt"/>
    </style:style>
    <style:style style:name="P34" style:parent-style-name="Standard" style:family="paragraph">
      <style:text-properties fo:font-size="10pt" style:font-size-asian="10pt" style:font-size-complex="10pt"/>
    </style:style>
    <style:style style:name="T35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Město Klobouky u Brna <text:s text:c="19"/></text:p>
      <text:p text:style-name="Standard"><text:span text:style-name="T2"><text:s text:c="75"/></text:span><text:span text:style-name="T3">Návrh <text:s text:c="3"/></text:span><text:span text:style-name="T4">Střednědobý výhled rozpočtu</text:span></text:p>
      <text:p text:style-name="P5"/>
      <text:p text:style-name="P6"/>
      <text:p text:style-name="P7"><text:s text:c="12"/>na rok<text:s/><text:s text:c="56"/>2023 <text:s text:c="9"/>2024 <text:s text:c="9"/>2025 <text:s/></text:p>
      <text:p text:style-name="P8"><text:s text:c="11"/></text:p>
      <text:p text:style-name="Standard"><text:span text:style-name="T9"><text:s text:c="77"/></text:span><text:span text:style-name="T10">v tis. Kč</text:span></text:p>
      <text:p text:style-name="P11">I. ROZPOČTOVÉ <text:s/>PŘÍJMY</text:p>
      <text:p text:style-name="P12">Třída 1 – DAŇOVÉ PŘÍJMY <text:s text:c="20"/><text:s text:c="11"/>49 137 <text:s text:c="6"/>49 137 <text:s text:c="5"/>50 494 <text:s text:c="21"/></text:p>
      <text:p text:style-name="P13">Třída 2 – NEDAŇOVÉ PŘÍJMY <text:s text:c="27"/>3 578 <text:s text:c="8"/>3 578 <text:s text:c="7"/>3 578 <text:s text:c="10"/></text:p>
      <text:p text:style-name="P14">Třída 3 – KAPITÁLOVÉ PŘÍJMY <text:s text:c="31"/>0 <text:s text:c="15"/>0</text:p>
      <text:p text:style-name="P15">Třída 4 – PŘIJATÉ TRANSFERY <text:s text:c="25"/>4 588 <text:s text:c="8"/>4 588 <text:s text:c="7"/>4 588</text:p>
      <text:p text:style-name="P16">PŘÍJMY CELKEM: <text:s text:c="46"/>57 303 <text:s text:c="5"/>57 303 <text:s text:c="5"/>58 660 <text:s/></text:p>
      <text:p text:style-name="P17">=========================================================================================</text:p>
      <text:p text:style-name="P18"/>
      <text:p text:style-name="P19">II. ROZPOČTOVÉ VÝDAJE</text:p>
      <text:p text:style-name="P20">Třída 5 – BĚŽNÉ VÝDAJE <text:s text:c="33"/>52 549 <text:s text:c="7"/>52 549 <text:s text:c="5"/>53 906</text:p>
      <text:p text:style-name="P21">Třída 6 – KAPITÁLOVÉ VÝDAJE<text:s/><text:s text:c="141"/></text:p>
      <text:p text:style-name="P22">VÝDAJE CELKEM: <text:s text:c="44"/>52 549 <text:s text:c="7"/>52 549 <text:s text:c="5"/>53 906</text:p>
      <text:p text:style-name="P23"><text:s/>=========================================================================================</text:p>
      <text:p text:style-name="P24"/>
      <text:p text:style-name="P25"/>
      <text:p text:style-name="P26">Příjmy celkem: <text:s text:c="54"/>57 303 <text:s text:c="6"/>57 303 <text:s text:c="6"/>58 660 <text:s text:c="4"/></text:p>
      <text:p text:style-name="P27">Výdaje celkem: <text:s text:c="53"/>52 549 <text:s text:c="3"/><text:s text:c="3"/>52 549 <text:s text:c="6"/>53 906</text:p>
      <text:p text:style-name="P28">SALDO PŘÍJMŮ A VÝDAJŮ: <text:s text:c="27"/>+ 4 754 <text:s text:c="6"/>+4 754 <text:s text:c="5"/>+ 4 754</text:p>
      <text:p text:style-name="P29"><text:s/></text:p>
      <text:p text:style-name="P30">III. FINANCOVÁNÍ</text:p>
      <text:p text:style-name="P31">Třída 8 – FINANCOVÁNÍ <text:s text:c="34"/>- 4 754 <text:s text:c="6"/>- 4 754 <text:s text:c="6"/>- 4 754</text:p>
      <text:p text:style-name="P32"><text:s text:c="38"/><text:s text:c="29"/></text:p>
      <text:p text:style-name="P33">========================================================================================= <text:s/></text:p>
      <text:p text:style-name="P34">Město Klobouky u Brna má k 1.1.2022 dlouhodobé závazky z nesplacených bankovních úvěrů ve výši <text:s/>36 812 980,29 Kč (se<text:s/>splatností do r.2030-viz příloha rozpisu splátek úvěrů, smlouvy jsou v účtárně MěÚ). <text:s/>V běžných výdajích je nerozepsaná rezerva na opravy vodohospodářského majetku dle schváleného Plánu financování a obnovy vodovodů, kanalizací a ČOV pro roky 2020-2029, rezerva na krizová opatření a rezerva na údržbu města. <text:s/></text:p>
      <text:p text:style-name="Standard"><text:s/></text:p>
      <text:p text:style-name="Standard">Klobouky u Brna <text:s/>dne: <text:s/>18.10.2021 <text:s text:c="38"/></text:p>
      <text:p text:style-name="Standard">Zpracovala: Věra Osolsobě <text:s text:c="53"/>Předkládá: <text:s/>Pavel Volek</text:p>
      <text:p text:style-name="Standard"/>
      <text:p text:style-name="Standard">Návrh – vyvěšeno na úřední desce dne:<text:s/></text:p>
      <text:p text:style-name="Standard">Návrh – svěšeno z úřední desky dne: <text:s/><text:span text:style-name="T35"><text:s/></text:span><text:s text:c="2"/></text:p>
      <text:p text:style-name="Standard">Návrh – vyvěšeno na elektronické úřední desce dne:<text:s/></text:p>
      <text:p text:style-name="Standard">Návrh – svěšeno z elektronické úřední desky dne: <text:s text:c="3"/></text:p>
      <text:p text:style-name="Standard">Schváleno v zastupitelstvu obce dne: <text:s text:c="32"/>Číslo usnesení: <text:s text:c="5"/></text:p>
      <text:p text:style-name="Standard">Schválený – zveřejněno na internetových stránkách obce od: <text:s/></text:p>
      <text:p text:style-name="Standard"/>
      <text:p text:style-name="Standard"><text:s text:c="143"/>Podpis starosty: <text:s/>Pavel Volek v.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text:list-style style:name="WW8Num1" style:display-name="WW8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ěsto Klobouky u Brna</dc:title>
    <meta:initial-creator>Účtárna</meta:initial-creator>
    <dc:creator>ekonom</dc:creator>
    <meta:creation-date>2021-10-18T14:01:00Z</meta:creation-date>
    <dc:date>2021-10-18T14:08:00Z</dc:date>
    <meta:print-date>2017-11-30T09:55:00Z</meta:print-date>
    <meta:template xlink:href="Normal" xlink:type="simple"/>
    <meta:editing-cycles>3</meta:editing-cycles>
    <meta:editing-duration>PT240S</meta:editing-duration>
    <meta:document-statistic meta:page-count="1" meta:paragraph-count="6" meta:word-count="448" meta:character-count="3088" meta:row-count="22" meta:non-whitespace-character-count="2646"/>
  </office:meta>
</office:document-meta>
</file>