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">
      <style:text-properties style:font-name-asian="Times New Roman" style:font-name-complex="Times New Roman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T6" style:family="text">
      <style:text-properties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řiznání k místnímu poplatku</text:p>
      <text:p text:style-name="P1">za provoz systému shromažďování, sběru, přepravy, třídění, využívání a</text:p>
      <text:p text:style-name="P1">odstraňování komunálních odpadů</text:p>
      <text:p text:style-name="Standard"/>
      <text:p text:style-name="Standard">Správce místního poplatku: Městský úřad Klobouky u Brna, nám. Míru 169/<text:span text:style-name="Standardní_20_písmo_20_odstavce"><text:span text:style-name="T1">1, </text:span></text:span>Klobouky u Brna, <text:s text:c="11"/></text:p>
      <text:p text:style-name="Standard"><text:s text:c="45"/>691 72</text:p>
      <text:p text:style-name="Standard"/>
      <text:p text:style-name="P3">Dle ustanovení § 14a zákona č. 565/1990 Sb. o místních poplatcích, ve znění pozdějších předpisů, jste povinen ohlásit tyto údaje:</text:p>
      <text:p text:style-name="P2"/>
      <text:p text:style-name="P2">Fyzická osoba:</text:p>
      <text:p text:style-name="Standard"><text:span text:style-name="Standardní_20_písmo_20_odstavce"><text:span text:style-name="T2"><text:s text:c="27"/></text:span></text:span><text:span text:style-name="Standardní_20_písmo_20_odstavce"><text:span text:style-name="T4"><text:s text:c="2"/></text:span></text:span><text:span text:style-name="Standardní_20_písmo_20_odstavce"><text:span text:style-name="T5">ᵒ </text:span></text:span><text:span text:style-name="Standardní_20_písmo_20_odstavce"><text:span text:style-name="T3">trvalý pobyt</text:span></text:span></text:p>
      <text:p text:style-name="Standard"><text:span text:style-name="Standardní_20_písmo_20_odstavce"><text:span text:style-name="T3"><text:s text:c="28"/></text:span></text:span><text:span text:style-name="Standardní_20_písmo_20_odstavce"><text:span text:style-name="T5"><text:s/>ᵒ </text:span></text:span><text:span text:style-name="Standardní_20_písmo_20_odstavce"><text:span text:style-name="T3">Cizinec s povoleným trvalým nebo přechodným pobytem nad 90 dní</text:span></text:span></text:p>
      <text:p text:style-name="Standard"><text:span text:style-name="Standardní_20_písmo_20_odstavce"><text:span text:style-name="T3"><text:s text:c="28"/></text:span></text:span><text:span text:style-name="Standardní_20_písmo_20_odstavce"><text:span text:style-name="T5"><text:s/>ᵒ </text:span></text:span><text:span text:style-name="Standardní_20_písmo_20_odstavce"><text:span text:style-name="T3">Cizinec s přechodným pobytem nad 3 měsíce</text:span></text:span></text:p>
      <text:p text:style-name="Standard"><text:span text:style-name="Standardní_20_písmo_20_odstavce"><text:span text:style-name="T3"><text:s text:c="27"/></text:span></text:span><text:span text:style-name="Standardní_20_písmo_20_odstavce"><text:span text:style-name="T5"><text:s text:c="2"/>ᵒ</text:span></text:span><text:span text:style-name="Standardní_20_písmo_20_odstavce"><text:span text:style-name="T3"> Azyl</text:span></text:span></text:p>
      <text:p text:style-name="P4"/>
      <text:p text:style-name="P5">Jméno, příjmení fyzické osoby – poplatníka/společného zástupce: ….................................................</text:p>
      <text:p text:style-name="P5">Rodné číslo/datum narození: …............................................................................................................</text:p>
      <text:p text:style-name="P5">Adresa pobytu: …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5">Poplatková povinnost vznikla od …..........................................</text:p>
      <text:p text:style-name="P5"/>
      <text:p text:style-name="Standard"><text:span text:style-name="Standardní_20_písmo_20_odstavce"><text:span text:style-name="T3">Prohlášení </text:span></text:span><text:span text:style-name="Standardní_20_písmo_20_odstavce"><text:span text:style-name="T3">společného zástupce</text:span></text:span><text:span text:style-name="Standardní_20_písmo_20_odstavce"><text:span text:style-name="T6"> (</text:span></text:span><text:span text:style-name="Standardní_20_písmo_20_odstavce"><text:span text:style-name="T6">poplatník vyplní jen, je-li současně společným zástupcem)</text:span></text:span></text:p>
      <text:p text:style-name="P5"/>
      <text:p text:style-name="P5"><text:s text:c="38"/>□ společný zástupce za domácnost</text:p>
      <text:p text:style-name="P5"><text:s text:c="38"/>□ společný zástupce za rodinný dům</text:p>
      <text:p text:style-name="P5"><text:s text:c="38"/>□ společný zástupce za bytový dům</text:p>
      <text:p text:style-name="P5"/>
      <text:p text:style-name="P5">POPLATEK JE ODVÁDĚN ZA TYTO POPLATNÍKY (uveďte jméno, příjmení, rodné číslo nebo datum narození a adresu trvalého nebo přechodného pobytu jednotlivých poplatníků)</text:p>
      <text:p text:style-name="P5"/>
      <text:p text:style-name="P5">1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5">2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5">3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5"/>
      <text:p text:style-name="P5">Splatnost poplatku je jednorázově osobně nebo prostřednictvím společného plátce do 30. 11. příslušného kalendářního roku – vznikne-li poplatková povinnost po termínu splatnosti, je poplatek splatný nejpozději do 30 dnů od vzniku poplatkové povinnosti.</text:p>
      <text:p text:style-name="P5"/>
      <text:p text:style-name="P5">Poplatek je možné platit jednorázově v měsíci březnu nebo 1. splátka v březnu a 2. splátka v červnu formou</text:p>
      <text:p text:style-name="P5"/>
      <text:p text:style-name="Standard"><text:span text:style-name="Standardní_20_písmo_20_odstavce"><text:span text:style-name="T3">SIPO – spojo</text:span></text:span><text:span text:style-name="Standardní_20_písmo_20_odstavce"><text:span text:style-name="T3">vací číslo z inkasního lístku</text:span></text:span><text:span text:style-name="Standardní_20_písmo_20_odstavce"><text:span text:style-name="T6">:..............................................................................</text:span></text:span></text:p>
      <text:p text:style-name="P5"/>
      <text:p text:style-name="P5"/>
      <text:p text:style-name="P5"/>
      <text:p text:style-name="P5"/>
      <text:p text:style-name="Standard"><text:span text:style-name="Standardní_20_písmo_20_odstavce"><text:span text:style-name="T6">V …........................................ dne...................................... <text:s text:c="12"/>podpis.......................................</text:span></text:span><text:span text:style-name="Standardní_20_písmo_20_odstavce"><text:span text:style-name="T6">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Michaela Valíčková</meta:initial-creator>
    <meta:creation-date>2016-04-04T14:14:00Z</meta:creation-date>
    <dc:date>2020-01-15T09:16:57.29</dc:date>
    <meta:print-date>2016-04-05T07:56:00Z</meta:print-date>
    <meta:editing-cycles>10</meta:editing-cycles>
    <meta:editing-duration>PT2H12M21S</meta:editing-duration>
    <meta:document-statistic meta:table-count="0" meta:image-count="0" meta:object-count="0" meta:page-count="1" meta:paragraph-count="31" meta:word-count="221" meta:character-count="3333"/>
    <meta:template xlink:type="simple" xlink:actuate="onRequest" xlink:title="" xlink:href="Normal"/>
  </office:meta>
</office:document-meta>
</file>