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tyle="italic" style:font-style-asian="italic" fo:font-size="14pt" style:font-size-asian="14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ální" style:list-style-name="LFO1" style:family="paragraph">
      <style:paragraph-properties fo:text-align="justify"/>
      <style:text-properties fo:font-size="11pt" style:font-size-asian="11pt" style:font-size-complex="11pt"/>
    </style:style>
    <style:style style:name="P4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" style:parent-style-name="Normální" style:list-style-name="LFO1" style:family="paragraph"/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Narodilo se Vám dítě?</text:p>
      <text:p text:style-name="P2"/>
      <text:list text:style-name="LFO1" text:continue-numbering="true">
        <text:list-item>
          <text:p text:style-name="P3">narození dítěte nemusí rodiče osobně sdělovat ohlašovně obyvatel v místě svého trvalého pobytu. Tuto oznamovací povinnost mají matriční úřady v místě narození dítěte</text:p>
        </text:list-item>
      </text:list>
      <text:p text:style-name="P4"/>
      <text:list text:style-name="LFO1" text:continue-numbering="true">
        <text:list-item>
          <text:p text:style-name="P5"><text:span text:style-name="T6">v případě Vašeho zájmu na účasti slavnostního uvítání Vašeho dítěte do života (vítání občánků) se informujte na ohlašovně obyvatel u paní<text:s/></text:span><text:span text:style-name="T7">Moniky Mikulicové.</text:span></text:p>
        </text:list-item>
      </text:list>
      <text:p text:style-name="P8"/>
      <text:p text:style-name="P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9:35:00Z</meta:creation-date>
    <dc:date>2024-01-22T09:41:00Z</dc: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49" meta:row-count="2" meta:non-whitespace-character-count="300"/>
  </office:meta>
</office:document-meta>
</file>